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718d3" officeooo:paragraph-rsid="000718d3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64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264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705, de 14 de outubro de 1992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de Vereadores de Pindamonhangaba, aprova ele promulga a seguinte Lei:</text:p>
      <text:p text:style-name="Lei_20_Corpo"/>
      <text:p text:style-name="Lei_20_Corpo">Art. 1º Ficam majorados, a contar de 1º de outubro de 1992, os vencimentos e salários dos servidores municipais de todas as categorias, aplicando-se o percentual dom IPC/FIPE do mês de setembro/1992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694_texto_consolidado.pdf">Lei nº 2.695, de 15.09.92</text:a>, fica automaticamente corrigido e atualizado a fim de que os vencimentos e salários correspondam à majoração concedida por ess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retroagirá seus efeitos a 1º de outubro de 1992, revogadas as disposições em contrário.</text:p>
      <text:p text:style-name="Lei_20_Corpo"/>
      <text:p text:style-name="Lei_20_Corpo">Pindamonhangaba, 14 de outubro de 1992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  <text:p text:style-name="Lei_20_Corpo"/>
      <text:p text:style-name="P6"><text:a xlink:type="simple" xlink:href="http://sapl.pindamonhangaba.sp.leg.br/sapl_documentos/norma_juridica/2714_texto_consolidado.pdf">Tabela alterada pela Lei nº 2715/199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64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264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2T11:36:49.099000000</dc:date>
    <meta:printed-by>Heleodoro </meta:printed-by>
    <dc:creator>Camila Bissoli </dc:creator>
    <meta:document-statistic meta:table-count="0" meta:image-count="1" meta:object-count="0" meta:page-count="1" meta:paragraph-count="16" meta:word-count="231" meta:character-count="1512" meta:non-whitespace-character-count="1290"/>
    <meta:user-defined meta:name="Informações 1"/>
    <meta:user-defined meta:name="Informações 2"/>
    <meta:user-defined meta:name="Informações 3"/>
    <meta:user-defined meta:name="Informações 4"/>
  </office:meta>
</office:document-meta>
</file>