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d9c" officeooo:paragraph-rsid="0005cd9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2742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12742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2701, de 29 de setembro de 1992</text:p>
      <text:p text:style-name="P1"/>
      <text:p text:style-name="P3"/>
      <text:p text:style-name="Lei_20_Ementa">ALTERA O ARTIGO 6.º DA <text:a xlink:type="simple" xlink:href="http://sapl.pindamonhangaba.sp.leg.br/sapl_documentos/norma_juridica/2366_texto_consolidado.pdf">LEI N.º 2.368, DE 29 DE SETEMBRO DE 1989</text:a>.</text:p>
      <text:p text:style-name="P5"/>
      <text:p text:style-name="P4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O artigo 6º da <text:a xlink:type="simple" xlink:href="http://sapl.pindamonhangaba.sp.leg.br/sapl_documentos/norma_juridica/2366_texto_consolidado.pdf">Lei Municipal nº 2.368, de 29 de setembro de 1989</text:a>, passa a ter a seguinte redação:</text:p>
      <text:p text:style-name="Lei_20_Corpo"/>
      <text:p text:style-name="Lei_20_Corpo">"Art. 6º A alteração de denominação de próprios, vias e logradouros públicos para ser aprovada dependerá dos votos de 2/3 (dois terços) favoráveis dos membros da Câmara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9 de setembr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2742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2742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49M43S</meta:editing-duration>
    <meta:print-date>2015-04-16T11:09:26</meta:print-date>
    <dc:date>2016-06-02T13:59:31.280000000</dc:date>
    <meta:printed-by>Heleodoro </meta:printed-by>
    <dc:creator>Camila Bissoli </dc:creator>
    <meta:document-statistic meta:table-count="0" meta:image-count="1" meta:object-count="0" meta:page-count="1" meta:paragraph-count="13" meta:word-count="140" meta:character-count="864" meta:non-whitespace-character-count="730"/>
    <meta:user-defined meta:name="Informações 1"/>
    <meta:user-defined meta:name="Informações 2"/>
    <meta:user-defined meta:name="Informações 3"/>
    <meta:user-defined meta:name="Informações 4"/>
  </office:meta>
</office:document-meta>
</file>