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0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8008d" officeooo:paragraph-rsid="0008008d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28a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698, de 25 de setembro de 1992</text:p>
      <text:p text:style-name="P7">(<text:a xlink:type="simple" xlink:href="http://sapl.pindamonhangaba.sp.leg.br/sapl_documentos/norma_juridica/4366_texto_consolidado.pdf">Revogada pela Lei Ordinária nº 4372 de 22 de dezembro de 2005</text:a>).</text:p>
      <text:p text:style-name="P1"/>
      <text:p text:style-name="Lei_20_Ementa">DISPÕE SOBRE AUTORIZAÇÃO DE ISENÇÃO DO IPTU PARA <text:span text:style-name="T4">ESTACIONAMENTOS</text:span>.</text:p>
      <text:p text:style-name="P3"/>
      <text:p text:style-name="P2"/>
      <text:p text:style-name="Lei_20_Corpo">Dr. Vito Ardito Lerário, Prefeito Municipal, faz saber que a Câmara de Vereadores de Pindamonhangaba, aprova ele promulga a seguinte Lei:</text:p>
      <text:p text:style-name="Lei_20_Corpo"/>
      <text:p text:style-name="Lei_20_Corpo">Art. 1º Fica o Executivo Municipal autorizado a isentar do IPTU, os terrenos localizados na região central da cidade, cujos proprietários os cederem para serem utilizados como estacionamentos.</text:p>
      <text:p text:style-name="Lei_20_Corpo"/>
      <text:p text:style-name="Lei_20_Corpo">Art. 2º Para usufruir do disposto no artigo anterior, o proprietário deverá ceder o seu imóvel à Prefeitura, através de um Termo de Compromisso, com prazo determinado.</text:p>
      <text:p text:style-name="Lei_20_Corpo">Parágrafo único. A Prefeitura, através do departamento competente promoverá a implantação e administração do estacionamento.</text:p>
      <text:p text:style-name="Lei_20_Corpo"/>
      <text:p text:style-name="Lei_20_Corpo">Art. 3º O Executivo regulamentará a presente Lei no prazo máximo de 60 (sessenta) dias, a contar da data de sua publicaçã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5 de setem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0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008d" officeooo:paragraph-rsid="0008008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14:12:06.952000000</dc:date>
    <meta:printed-by>Heleodoro </meta:printed-by>
    <dc:creator>Camila Bissoli </dc:creator>
    <meta:document-statistic meta:table-count="0" meta:image-count="1" meta:object-count="0" meta:page-count="1" meta:paragraph-count="16" meta:word-count="189" meta:character-count="1257" meta:non-whitespace-character-count="1077"/>
    <meta:user-defined meta:name="Informações 1"/>
    <meta:user-defined meta:name="Informações 2"/>
    <meta:user-defined meta:name="Informações 3"/>
    <meta:user-defined meta:name="Informações 4"/>
  </office:meta>
</office:document-meta>
</file>