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d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bde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1ce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87, de 17 de agosto de 1992</text:p>
      <text:p text:style-name="P1"/>
      <text:p text:style-name="P2"/>
      <text:p text:style-name="Lei_20_Ementa">DISPÕE SOBRE A REALIZAÇÃO DE CONVÊNIO COM A SECRETARIA DA JUSTIÇA E DA DEFESA DA CIDADANIA, DESTINADO AO ESTABELECIMENTO DE PROGRAMA MUNICIPAL DE PROTEÇÃO E DEFESA DO CONSUMIDOR, PARA CUMPRIMENTO DAS DISPOSIÇÕES DO CÓDIGO DE DEFESA DO CONSUMIDOR, DA LEI DELEGADA Nº 4, DE 26.0<text:span text:style-name="T4">9</text:span>.62, E DAS DEMAIS NORMAS LEGAIS E REGULAMENTARES PERTINENTES.</text:p>
      <text:p text:style-name="P4"/>
      <text:p text:style-name="P3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 o Poder Executivo autorizado a realizar convênio com a Secretaria da Justiça e da Defesa da Cidadania, nos termos do Instrumento anexo, que passa a fazer parte integrante desta Lei.</text:p>
      <text:p text:style-name="Lei_20_Corpo"/>
      <text:p text:style-name="Lei_20_Corpo">Art. 2º Fica mantido junto ao Departamento de Administração, o órgão local de Proteção ao Consumidor, denominado "PROCON"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7 de agosto de 1992.</text:p>
      <text:p text:style-name="Lei_20_Corpo"/>
      <text:p text:style-name="Lei_20_Corpo">_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d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bde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2T14:25:07.206000000</dc:date>
    <meta:printed-by>Heleodoro </meta:printed-by>
    <dc:creator>Camila Bissoli </dc:creator>
    <meta:document-statistic meta:table-count="0" meta:image-count="1" meta:object-count="0" meta:page-count="1" meta:paragraph-count="13" meta:word-count="181" meta:character-count="1178" meta:non-whitespace-character-count="1003"/>
    <meta:user-defined meta:name="Informações 1"/>
    <meta:user-defined meta:name="Informações 2"/>
    <meta:user-defined meta:name="Informações 3"/>
    <meta:user-defined meta:name="Informações 4"/>
  </office:meta>
</office:document-meta>
</file>