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e9c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e9c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Corpo">
      <style:text-properties style:font-name="Times New Roman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font-name="TimesNewRomanPSMT" fo:font-size="12pt" style:font-size-asian="12pt"/>
    </style:style>
    <style:style style:name="T4" style:family="text">
      <style:text-properties style:font-name="TimesNewRomanPSMT" fo:font-size="12pt" officeooo:rsid="000767e1" style:font-size-asian="12pt"/>
    </style:style>
    <style:style style:name="T5" style:family="text">
      <style:text-properties style:font-name="TimesNewRomanPSMT" fo:font-size="12pt" officeooo:rsid="000be42d" style:font-size-asian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officeooo:rsid="000767e1" style:font-size-asian="12pt"/>
    </style:style>
    <style:style style:name="T9" style:family="text">
      <style:text-properties style:font-name="Times New Roman" fo:font-size="12pt" officeooo:rsid="000c6fcf" style:font-size-asian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2681, de 14 de julho de 1992</text:p>
      <text:p text:style-name="P3"/>
      <text:p text:style-name="P4"/>
      <text:p text:style-name="Lei_20_Ementa"><text:span text:style-name="T5">DISPÕE SOBRE A VENDA DE INGRESSOS NOS CINEMAS, CINECLUBES, TEATROS, ESPETÁCULOS MUSICAIS, CIRCENSES E EVENTOS ESPORTIVOS A ESTUDANTES</text:span><text:span text:style-name="T3">. </text:span><text:span text:style-name="T4">(</text:span><text:a xlink:type="simple" xlink:href="http://sapl.pindamonhangaba.sp.leg.br/sapl_documentos/norma_juridica/5752_texto_consolidado.pdf"><text:span text:style-name="T4">Redação dada pela Lei Ordinária 5710/2014</text:span></text:a><text:span text:style-name="T4">)</text:span></text:p>
      <text:p text:style-name="Lei_20_Ementa"/>
      <text:p text:style-name="P5"/>
      <text:p text:style-name="P6">Dr. Vito Ardito Lerário, Prefeito Municipal, faz saber que a Câmara de Vereadores de Pindamonhangaba, aprova ele promulga a seguinte Lei:</text:p>
      <text:p text:style-name="P6"/>
      <text:p text:style-name="Lei_20_Corpo"><text:span text:style-name="T6">Art. 1º</text:span><text:span text:style-name="T7"> Os estudantes da educação básica (ensino fundamental e ensino médio), educação de jovens adultos (ensino fundamental e médio), educação profissional (básico e técnico), edu</text:span><text:span text:style-name="T9">c</text:span><text:span text:style-name="T7">ação superior (cursos tecnológicos, sequenciais de graduação e pós-graduação), regularmente matriculados em estabelecimentos de ensino públicos ou particulares, oficialmente reconhecidos, terão assegurado o acesso aos cinemas, cineclubes, teatros, espetáculos musicais, circenses e eventos esportivos apresentados no município de Pindamonhangaba</text:span><text:span text:style-name="T6">. </text:span><text:span text:style-name="T8">(</text:span><text:a xlink:type="simple" xlink:href="http://sapl.pindamonhangaba.sp.leg.br/sapl_documentos/norma_juridica/5752_texto_consolidado.pdf"><text:span text:style-name="T8">Redação dada pela Lei Ordinária 5710/2014</text:span></text:a><text:span text:style-name="T8">)</text:span></text:p>
      <text:p text:style-name="Lei_20_Corpo"/>
      <text:p text:style-name="Lei_20_Corpo">Art. 2º Os estudantes pagarão o equivalente à metade do preço do ingresso pretendido para qualquer dependência destinada ao público.</text:p>
      <text:p text:style-name="Lei_20_Corpo"/>
      <text:p text:style-name="Lei_20_Corpo">Art. 3º O beneficiário deverá comprovar a sua condição de estudante, através da carteira de identidade estudantil.</text:p>
      <text:p text:style-name="Lei_20_Corpo"/>
      <text:p text:style-name="Lei_20_Corpo">Art. 4º A carteira de identidade estudantil, feita em modelo padronizado pelas entidades estudantis competentes para emiti-las constará:</text:p>
      <text:p text:style-name="Lei_20_Corpo">I - fotografia do aluno, com carimbo da entidade estudantil aposto sobre ela;</text:p>
      <text:p text:style-name="Lei_20_Corpo">II - o nome e a data de nascimento do aluno;</text:p>
      <text:p text:style-name="Lei_20_Corpo">III - carimbo da escola ou faculdade em que o aluno estiver matriculado e número de matrícula;</text:p>
      <text:p text:style-name="Lei_20_Corpo">IV - a assinatura do presidente da entidade estudantil.</text:p>
      <text:p text:style-name="Lei_20_Corpo"/>
      <text:p text:style-name="Lei_20_Corpo"><text:soft-page-break/>Art. 5º A carteira estudantil terá validade por um ano, contando-se o período de março do ano seguinte.</text:p>
      <text:p text:style-name="Lei_20_Corpo"/>
      <text:p text:style-name="Lei_20_Corpo">Art. 6º O Executivo baixará decreto regulamentando a presente Lei no prazo de 60 (sessenta) dias.</text:p>
      <text:p text:style-name="Lei_20_Corpo"/>
      <text:p text:style-name="Lei_20_Corpo">Art. 7º Esta Lei entrará em vigor na data de sua publicação, revogadas as disposições em contrário.</text:p>
      <text:p text:style-name="Lei_20_Corpo"/>
      <text:p text:style-name="Lei_20_Corpo">Pindamonhangaba, 14 de julho de 1992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e9c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e9c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1</meta:editing-cycles>
    <meta:editing-duration>PT2H56M52S</meta:editing-duration>
    <meta:print-date>2015-04-16T11:09:26</meta:print-date>
    <dc:date>2016-06-09T14:37:20.013000000</dc:date>
    <meta:printed-by>Heleodoro </meta:printed-by>
    <dc:creator>Camila Bissoli </dc:creator>
    <meta:document-statistic meta:table-count="0" meta:image-count="1" meta:object-count="0" meta:page-count="2" meta:paragraph-count="21" meta:word-count="309" meta:character-count="2117" meta:non-whitespace-character-count="1822"/>
    <meta:user-defined meta:name="Informações 1"/>
    <meta:user-defined meta:name="Informações 2"/>
    <meta:user-defined meta:name="Informações 3"/>
    <meta:user-defined meta:name="Informações 4"/>
  </office:meta>
</office:document-meta>
</file>