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27d1" officeooo:paragraph-rsid="000627d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3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236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79, de 08 de julh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, a contar de 1º de julho de 1992, os vencimentos e salários dos servidores municipais de todas as categorias, aplicando-se o percentual dom IPC/FIPE do mês de junho de 1992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673_texto_consolidado.pdf">Lei nº 2.674, de 17.06.92</text:a>, fica automaticamente corrigido e atualizado a fim de que os vencimentos e salários correspondam à majoração concedida por ess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julho de 1992, revogadas as disposições em contrário.</text:p>
      <text:p text:style-name="Lei_20_Corpo"/>
      <text:p text:style-name="Lei_20_Corpo"/>
      <text:p text:style-name="Lei_20_Corpo">Pindamonhangaba, 08 de julh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684_texto_consolidado.pdf">Tabela alterada pela Lei nº 2685/199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3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36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2T14:42:15.066000000</dc:date>
    <meta:printed-by>Heleodoro </meta:printed-by>
    <dc:creator>Camila Bissoli </dc:creator>
    <meta:document-statistic meta:table-count="0" meta:image-count="1" meta:object-count="0" meta:page-count="1" meta:paragraph-count="16" meta:word-count="234" meta:character-count="1508" meta:non-whitespace-character-count="1283"/>
    <meta:user-defined meta:name="Informações 1"/>
    <meta:user-defined meta:name="Informações 2"/>
    <meta:user-defined meta:name="Informações 3"/>
    <meta:user-defined meta:name="Informações 4"/>
  </office:meta>
</office:document-meta>
</file>