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rsid="000a0167" officeooo:paragraph-rsid="000a0167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a3c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aa3c1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674, de 16 de junho de 1992</text:p>
      <text:p text:style-name="P1"/>
      <text:p text:style-name="P2"/>
      <text:p text:style-name="Lei_20_Ementa">DISPÕE SOBRE A CONCESSÃO DE MAJORAÇÃO DOS VENCIMENTOS E SALÁRIOS DOS SERVIDORES MUNICIPAIS E DÁ OUTRAS PROVIDÊNCIAS.</text:p>
      <text:p text:style-name="P4"/>
      <text:p text:style-name="P3"/>
      <text:p text:style-name="Lei_20_Corpo">Dr. Vito Ardito Lerário, Prefeito Municipal, faz saber que a Câmara de Vereadores de Pindamonhangaba, aprova ele promulga a seguinte Lei:</text:p>
      <text:p text:style-name="Lei_20_Corpo"/>
      <text:p text:style-name="Lei_20_Corpo">Art. 1º Ficam majorados em 22,53 (vinte e dois, vírgula, cinquenta e três por cento), a contar de 1º de junho de 1992, os vencimentos e salários dos servidores municipais de todas as categorias.</text:p>
      <text:p text:style-name="Lei_20_Corpo">Parágrafo único. O aumento de que trata este artigo abrange os cargos efetivos e os de provimento em comissão, as funções de pessoas regidas pela C.L.T., os estagiários, os inativos aposentados pela Prefeitura e os pensionistas que recebem os benefícios pelos cofres municipais.</text:p>
      <text:p text:style-name="Lei_20_Corpo"/>
      <text:p text:style-name="Lei_20_Corpo">Art. 2º O Anexo I, da <text:a xlink:type="simple" xlink:href="http://sapl.pindamonhangaba.sp.leg.br/sapl_documentos/norma_juridica/2661_texto_consolidado.pdf">Lei nº 2.662, de 25.05.92</text:a>, fica automaticamente corrigido e atualizado, a fim de que os vencimentos e salários correspondam à majoração concedida por esta Lei.</text:p>
      <text:p text:style-name="Lei_20_Corpo"/>
      <text:p text:style-name="Lei_20_Corpo">Art. 3º As despesas decorrentes desta Lei correrão por conta das dotações próprias do Orçamento vigente, que se necessário, poderão. Mediante Decreto Executivo, ser suplementadas.</text:p>
      <text:p text:style-name="Lei_20_Corpo"/>
      <text:p text:style-name="Lei_20_Corpo">Art. 4º Esta Lei retroagirá seus efeitos a 1º de junho de 1992, revogando-se as disposições em contrário.</text:p>
      <text:p text:style-name="Lei_20_Corpo"/>
      <text:p text:style-name="Lei_20_Corpo">Pindamonhangaba, 16 de junho de 1992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  <text:p text:style-name="P6"><text:a xlink:type="simple" xlink:href="http://sapl.pindamonhangaba.sp.leg.br/sapl_documentos/norma_juridica/2678_texto_consolidado.pdf">Tabela Alterada pela Lei nº <text:s/>2679/9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a3c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a3c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6-02T14:47:23.803000000</dc:date>
    <meta:printed-by>Heleodoro </meta:printed-by>
    <dc:creator>Camila Bissoli </dc:creator>
    <meta:document-statistic meta:table-count="0" meta:image-count="1" meta:object-count="0" meta:page-count="1" meta:paragraph-count="16" meta:word-count="233" meta:character-count="1506" meta:non-whitespace-character-count="1281"/>
    <meta:user-defined meta:name="Informações 1"/>
    <meta:user-defined meta:name="Informações 2"/>
    <meta:user-defined meta:name="Informações 3"/>
    <meta:user-defined meta:name="Informações 4"/>
  </office:meta>
</office:document-meta>
</file>