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7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064716" officeooo:paragraph-rsid="00064716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9cba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673, de 15 de junho de 1992</text:p>
      <text:p text:style-name="P7">(<text:a xlink:type="simple" xlink:href="http://sapl.pindamonhangaba.sp.leg.br/sapl_documentos/norma_juridica/4366_texto_consolidado.pdf">Revogada pela Lei Ordinária nº 4372, de 22 de dezembro de 2005</text:a>).</text:p>
      <text:p text:style-name="P1"/>
      <text:p text:style-name="Lei_20_Ementa">AUTORIZA O EXECUTIVO A ISENTAR AS ENTIDADES DE UTILIDADE PÚBLICA DO PAGAMENTO DE IPTU.</text:p>
      <text:p text:style-name="P3"/>
      <text:p text:style-name="P2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 o Executivo Municipal autorizado a isentar as entidades de "Utilidade Pública", do pagamento do IPTU.</text:p>
      <text:p text:style-name="Lei_20_Corpo"/>
      <text:p text:style-name="Lei_20_Corpo">Art. 2º Somente poderão se beneficiar desta isenção as entidades legalmente reconhecidas e as que se dedicam à assistência social, ao amparo à infância e às velhice, à entidade hospitalar e as entidades que ministrem ensino profissionalizante que atendam às exigências da União e do Estado.</text:p>
      <text:p text:style-name="Lei_20_Corpo"/>
      <text:p text:style-name="Lei_20_Corpo">Art. 3º A isenção de que trata o artigo 1º, incidirá apenas sobre os imóveis utilizados pelas entidades beneficiárias.</text:p>
      <text:p text:style-name="Lei_20_Corpo"/>
      <text:p text:style-name="Lei_20_Corpo">Art. 4º As despesas decorrentes com a execução desta Lei correrão por conta das dotações próprias do Orçamento vigente, suplementadas se necessári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5 de junh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7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4716" officeooo:paragraph-rsid="0006471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2T14:49:00.378000000</dc:date>
    <meta:printed-by>Heleodoro </meta:printed-by>
    <dc:creator>Camila Bissoli </dc:creator>
    <meta:document-statistic meta:table-count="0" meta:image-count="1" meta:object-count="0" meta:page-count="1" meta:paragraph-count="16" meta:word-count="208" meta:character-count="1340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