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2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Lei_20_Título_20_da_20_Lei"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/>
    </style:style>
    <style:style style:name="P4" style:family="paragraph" style:parent-style-name="Lei_20_Título_20_da_20_Lei">
      <style:paragraph-properties fo:text-align="center" style:justify-single-word="false"/>
      <style:text-properties officeooo:rsid="0006c26c" officeooo:paragraph-rsid="0006c26c"/>
    </style:style>
    <style:style style:name="P5" style:family="paragraph" style:parent-style-name="Lei_20_Título_20_da_20_Lei">
      <style:paragraph-properties fo:break-before="page"/>
      <style:text-properties officeooo:paragraph-rsid="00061ec0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920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a920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7dc2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668, de 05 de junho de 1992</text:p>
      <text:p text:style-name="P4"><text:a xlink:type="simple" xlink:href="http://sapl.pindamonhangaba.sp.leg.br/sapl_documentos/norma_juridica/4366_texto_consolidado.pdf">Revogada pela Lei Ordinária nº4372, de 22/12/20</text:a><text:a xlink:type="simple" xlink:href="http://sapl.pindamonhangaba.sp.leg.br/sapl_documentos/norma_juridica/4366_texto_consolidado.pdf"><text:span text:style-name="T4">0</text:span></text:a><text:a xlink:type="simple" xlink:href="http://sapl.pindamonhangaba.sp.leg.br/sapl_documentos/norma_juridica/4366_texto_consolidado.pdf">5</text:a></text:p>
      <text:p text:style-name="P3"/>
      <text:p text:style-name="Lei_20_Ementa">AUTORIZA O EXECUTIVO MUNICIPAL A ISENTAR DO PAGAMENTO DO IMPOSTO PREDIAL E TERRITORIAL URBANO, OS IMÓVEIS DE PROPRIEDADE E ONDE RESIDAM APOSENTADOS E PENSIONISTAS DE BAIXA RENDA QUE RECEBAM ATÉ DOIS SALÁRIOS MÍNIMOS MENSAIS.</text:p>
      <text:p text:style-name="P2"/>
      <text:p text:style-name="P1"/>
      <text:p text:style-name="Lei_20_Corpo">Dr. Vito Ardito Lerário, Prefeito Municipal, faz saber que a Câmara de Vereadores de Pindamonhangaba, aprova de ele promulga a seguinte Lei:</text:p>
      <text:p text:style-name="Lei_20_Corpo"/>
      <text:p text:style-name="Lei_20_Corpo">Art. 1º Fica o Executivo Municipal autorizado a isentar do pagamento do Imposto Predial e Territorial Urbano - IPTU, os aposentados e pensionistas de baixa renda que recebam até dois salários mínimos e que residam no imóvel de sua propriedade.</text:p>
      <text:p text:style-name="Lei_20_Corpo">Parágrafo único. Não será beneficiados pela presente Lei os aposentados que possuam outros imóveis afora o que nele resida.</text:p>
      <text:p text:style-name="Lei_20_Corpo"/>
      <text:p text:style-name="Lei_20_Corpo">Art. 2º As despesas decorrentes desta Lei correrão por conta das dotações orçamentárias próprias, suplementadas se necessário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05 de junho de 1992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920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920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9M28S</meta:editing-duration>
    <meta:print-date>2015-04-16T11:09:26</meta:print-date>
    <dc:date>2016-06-02T14:55:13.392000000</dc:date>
    <meta:printed-by>Heleodoro </meta:printed-by>
    <dc:creator>Camila Bissoli </dc:creator>
    <meta:document-statistic meta:table-count="0" meta:image-count="1" meta:object-count="0" meta:page-count="1" meta:paragraph-count="15" meta:word-count="194" meta:character-count="1284" meta:non-whitespace-character-count="1098"/>
    <meta:user-defined meta:name="Informações 1"/>
    <meta:user-defined meta:name="Informações 2"/>
    <meta:user-defined meta:name="Informações 3"/>
    <meta:user-defined meta:name="Informações 4"/>
  </office:meta>
</office:document-meta>
</file>