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be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07cbe5" officeooo:paragraph-rsid="0007cbe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Título_20_da_20_Lei">
      <style:text-properties officeooo:rsid="00056ba1" officeooo:paragraph-rsid="00056ba1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6ba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67, de 05 de junho de 1992</text:p>
      <text:p text:style-name="P7"><text:span text:style-name="T3">(</text:span><text:a xlink:type="simple" xlink:href="http://sapl.pindamonhangaba.sp.leg.br/sapl_documentos/norma_juridica/4366_texto_consolidado.pdf">Revogada pela Lei Ordinária nº 4372, 22 de dezembro de 2005</text:a>)</text:p>
      <text:p text:style-name="P6"/>
      <text:p text:style-name="Lei_20_Ementa">CONCEDE ISENÇÃO DO PAGAMENTO DE PARCELAS DO IMPOSTO PREDIAL E TERRITORIAL URBANO - IPTU - A PROPRIETÁRIOS DE IMÓVEIS VÍTIMAS DE DESEMPREGO E DÁ OUTRAS PROVIDÊNCIAS.</text:p>
      <text:p text:style-name="P4"/>
      <text:p text:style-name="P3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m isentos do pagamento de parcelas vencidas do Imposto Predial e Territorial Urbano - IPTU, no Município de Pindamonhangaba, os proprietários desempregados, enquanto perdurar essa condição.</text:p>
      <text:p text:style-name="Lei_20_Corpo"/>
      <text:p text:style-name="Lei_20_Corpo">Art. 2º A aplicação do presente dispositivo somente se fará para a modalidade de pagamento parcelado do tributo.</text:p>
      <text:p text:style-name="Lei_20_Corpo"/>
      <text:p text:style-name="Lei_20_Corpo">Art. 3º Para obtenção do benefício, deverá o interessado apresentar comprovante hábil de desemprego, expedido pelos Sindicatos das respectivas categorias profissionais ou pela Coordenadoria das Relações do Trabalho do Instituto Nacional de Seguridade Social INSS.</text:p>
      <text:p text:style-name="Lei_20_Corpo"/>
      <text:p text:style-name="Lei_20_Corpo">Art. 4º Para fins do disposto no artigo anterior, o trabalhador deverá, perante o Sindicato ou a C.R.T./SP:-</text:p>
      <text:p text:style-name="Lei_20_Corpo">I - Provar:</text:p>
      <text:p text:style-name="Lei_20_Corpo">a) - que trabalhou, no período anterior, pelo menos 180 (cento e oitenta) dias ininterruptamente;</text:p>
      <text:p text:style-name="Lei_20_Corpo">b) - que se encontra desempregado há mais de 60 (sessenta) dias;</text:p>
      <text:p text:style-name="Lei_20_Corpo">c) - que esteve situado em faixa salarial não superior a 10 (dez) salários mínimos, à época do último emprego.</text:p>
      <text:p text:style-name="Lei_20_Corpo">II - Apresentar Carteira Profissional e rescisão do Contrato de Trabalho.</text:p>
      <text:p text:style-name="Lei_20_Corpo"/>
      <text:p text:style-name="Lei_20_Corpo"><text:soft-page-break/>Art. 5º O documento de que tratam os artigos antecedentes não será reconhecido após 60 (sessenta) dias de sua expedição.</text:p>
      <text:p text:style-name="Lei_20_Corpo"/>
      <text:p text:style-name="Lei_20_Corpo">Art. 6º Os Sindicatos responderão perante a Prefeitura pela veracidade dos dados que fornecerem.</text:p>
      <text:p text:style-name="Lei_20_Corpo"/>
      <text:p text:style-name="Lei_20_Corpo">Art. 7º O órgão municipal responsável, após o recebimento do requerimento devidamente instruído, providenciará a baixa do lançamento correspondente à parcela no tributo junto ao Departamento de Finanças como se pago fosse, bem como aporá no carnê do contribuinte o termo de isenção disciplinado nesta Lei.</text:p>
      <text:p text:style-name="Lei_20_Corpo"/>
      <text:p text:style-name="Lei_20_Corpo">Art. 8º Os benefícios desta Lei estendem-se aos compromissários de imóveis, desde que constantes do cadastro imobiliário municipal.</text:p>
      <text:p text:style-name="Lei_20_Corpo"/>
      <text:p text:style-name="Lei_20_Corpo">Art. 9º O Executivo regulamentará a presente Lei no prazo máximo de 30 (trinta) dias.</text:p>
      <text:p text:style-name="Lei_20_Corpo"/>
      <text:p text:style-name="Lei_20_Corpo">Art. 10. As despesas decorrentes desta Lei correrão por conta das dotações orçamentárias próprias, suplementadas se necessário.</text:p>
      <text:p text:style-name="Lei_20_Corpo"/>
      <text:p text:style-name="Lei_20_Corpo">Art. 11. Esta Lei entrará em vigor na data de sua publicação, revogadas as disposições em contrário.</text:p>
      <text:p text:style-name="Lei_20_Corpo"/>
      <text:p text:style-name="Lei_20_Corpo">Pindamonhangaba, 05 de junh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be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7cbe5" officeooo:paragraph-rsid="0007cbe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7-11T13:33:27.430000000</dc:date>
    <meta:printed-by>Heleodoro </meta:printed-by>
    <dc:creator>Camila Bissoli </dc:creator>
    <meta:document-statistic meta:table-count="0" meta:image-count="1" meta:object-count="0" meta:page-count="2" meta:paragraph-count="27" meta:word-count="404" meta:character-count="2648" meta:non-whitespace-character-count="2264"/>
    <meta:user-defined meta:name="Informações 1"/>
    <meta:user-defined meta:name="Informações 2"/>
    <meta:user-defined meta:name="Informações 3"/>
    <meta:user-defined meta:name="Informações 4"/>
  </office:meta>
</office:document-meta>
</file>