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2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Lei_20_Título_20_da_20_Lei">
      <style:paragraph-properties fo:text-align="start" style:justify-single-word="false"/>
      <style:text-properties fo:color="#000000" style:font-name="Times New Roman" fo:font-size="11pt" fo:font-style="italic" officeooo:rsid="0006bfd4" officeooo:paragraph-rsid="0006bfd4" style:font-size-asian="11pt" style:font-style-asian="italic" style:font-name-complex="Arial1" style:font-size-complex="11pt" style:font-style-complex="italic"/>
    </style:style>
    <style:style style:name="P5" style:family="paragraph" style:parent-style-name="Lei_20_Corpo">
      <style:text-properties officeooo:rsid="0006bfd4" officeooo:paragraph-rsid="0006bfd4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3b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rsid="000a13b1" officeooo:paragraph-rsid="000a13b1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798f8"/>
    </style:style>
    <style:style style:name="T5" style:family="text">
      <style:text-properties fo:color="#000000" style:font-name="Times New Roman" fo:font-size="11pt" fo:font-style="italic" officeooo:rsid="0006bfd4" style:font-size-asian="11pt" style:font-style-asian="italic" style:font-name-complex="Arial1" style:font-size-complex="11pt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2661, de 14 de maio de 1992</text:p>
      <text:p text:style-name="P8"><text:span text:style-name="T5">(</text:span><text:a xlink:type="simple" xlink:href="http://sapl.pindamonhangaba.sp.leg.br/sapl_documentos/norma_juridica/4366_texto_consolidado.pdf">Revogada pela Lei Ordinária nº 4372, de 22 de dezembro de 2005</text:a><text:span text:style-name="T5">)</text:span></text:p>
      <text:p text:style-name="P4"/>
      <text:p text:style-name="Lei_20_Ementa">DISPÕE SOBRE AUTORIZAÇÃO PARA ISENÇÃO DE IPTU AOS EX-COMBATENTES DA F.E.B.</text:p>
      <text:p text:style-name="P2"/>
      <text:p text:style-name="P1"/>
      <text:p text:style-name="P5">Dr. Vito Ardito Lerário, Prefeito Municipal, faz saber que a Câmara de Vereadores de Pindamonhangaba, aprova e ele promulga a seguinte Lei:</text:p>
      <text:p text:style-name="P5"/>
      <text:p text:style-name="P5">Art. 1º Fica o Executivo Municipal autorizado a isentar do pagamento do IPTU, os ex-integrantes e <text:span text:style-name="T4">os </text:span>ex-combatentes amparados pela Lei nº 5.315/67, da Força Expedicionária Brasileira e os ex-combatentes de 1932, ou suas viúvas, quanto a prédio de sua propriedade ou que lhe esteja legalmente compromissado, desde que lhe sirva de residência própria.</text:p>
      <text:p text:style-name="P5"/>
      <text:p text:style-name="P5">Art. 2º A execução desta Lei correrão por conta de dotações próprias do Orçamento vigente, suplementadas se necessário.</text:p>
      <text:p text:style-name="P5"/>
      <text:p text:style-name="P5">Art. 3º Esta Lei entrará em vigor na data de sua publicação, revogadas as disposições em contrário.</text:p>
      <text:p text:style-name="P5"/>
      <text:p text:style-name="P5">Pindamonhangaba, 14 de maio de 1992.</text:p>
      <text:p text:style-name="P5"/>
      <text:p text:style-name="P5">___________________</text:p>
      <text:p text:style-name="P5">DR. Vito Ardito Lerário</text:p>
      <text:p text:style-name="P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3b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a13b1" officeooo:paragraph-rsid="000a13b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51M14S</meta:editing-duration>
    <meta:print-date>2015-04-16T11:09:26</meta:print-date>
    <dc:date>2016-06-02T15:05:40.465000000</dc:date>
    <meta:printed-by>Heleodoro </meta:printed-by>
    <dc:creator>Camila Bissoli </dc:creator>
    <meta:document-statistic meta:table-count="0" meta:image-count="1" meta:object-count="0" meta:page-count="1" meta:paragraph-count="14" meta:word-count="172" meta:character-count="1122" meta:non-whitespace-character-count="957"/>
    <meta:user-defined meta:name="Informações 1"/>
    <meta:user-defined meta:name="Informações 2"/>
    <meta:user-defined meta:name="Informações 3"/>
    <meta:user-defined meta:name="Informações 4"/>
  </office:meta>
</office:document-meta>
</file>