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05bd" officeooo:paragraph-rsid="000705bd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8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789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34, de 11 de fevereir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30% (trinta por cento) a contar de 1º de fevereiro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631_texto_consolidado.pdf">Lei nº 2.632, de 22.01.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de fevereiro de 1992, revogadas as disposições em contrário.</text:p>
      <text:p text:style-name="Lei_20_Corpo"/>
      <text:p text:style-name="Lei_20_Corpo">Pindamonhangaba, 11 de fevereiro de 1992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42_texto_consolidado.pdf">Tabela Alterada pela Lei nº 2643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8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78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8S</meta:editing-duration>
    <meta:print-date>2015-04-16T11:09:26</meta:print-date>
    <dc:date>2016-06-02T16:22:32.082000000</dc:date>
    <meta:printed-by>Heleodoro </meta:printed-by>
    <dc:creator>Camila Bissoli </dc:creator>
    <meta:document-statistic meta:table-count="0" meta:image-count="1" meta:object-count="0" meta:page-count="1" meta:paragraph-count="16" meta:word-count="227" meta:character-count="1484" meta:non-whitespace-character-count="1266"/>
    <meta:user-defined meta:name="Informações 1"/>
    <meta:user-defined meta:name="Informações 2"/>
    <meta:user-defined meta:name="Informações 3"/>
    <meta:user-defined meta:name="Informações 4"/>
  </office:meta>
</office:document-meta>
</file>