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90902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262, de 19 de abril de 1956</text:p>
      <text:p text:style-name="P3"/>
      <text:p text:style-name="P5"/>
      <text:p text:style-name="Lei_20_Ementa">REGULAMENTA A COLOCAÇÃO DE MEIOS-FIOS NAS RUAS E PRAÇAS DA CIDADE.</text:p>
      <text:p text:style-name="Lei_20_Ementa"/>
      <text:p text:style-name="P10"/>
      <text:p text:style-name="Lei_20_Corpo">Dr. Francisco Romano de Oliveira, Prefeito Municipal de Pindamonhangaba, faz saber que a Câmara Municipal de Pindamonhangaba DECRETA e ele PROMULGA a seguinte lei:</text:p>
      <text:p text:style-name="Lei_20_Corpo">Artigo 1º - Fica criada a taxa de colocação de meios-fios, na seguinte base:</text:p>
      <text:p text:style-name="Lei_20_Corpo"/>
      <text:p text:style-name="Lei_20_Corpo">a) em vias públicas, no todo ou em parte, ainda não pavimentadas;</text:p>
      <text:p text:style-name="Lei_20_Corpo">b) em vias pública, pavimentadas ou não, mas que por motivo de interesse público, deva o meio-fio ser substituído.</text:p>
      <text:p text:style-name="Lei_20_Corpo"/>
      <text:p text:style-name="Lei_20_Corpo">Parágrafo único - <text:s/>Quando, por interesse público, for trocado o meio-fio, não haverá despesas para o proprietário.</text:p>
      <text:p text:style-name="Lei_20_Corpo"/>
      <text:p text:style-name="Lei_20_Corpo">Artigo 2º - A taxa é devida pelos proprietários dos imóveis, situados no trecho de via pública que for beneficiado com a colocação de meios-fios.</text:p>
      <text:p text:style-name="Lei_20_Corpo"/>
      <text:p text:style-name="Lei_20_Corpo">Artigo 3º - Terminado o serviço de cada trecho de rua, a Prefeitura organizará duas relações:</text:p>
      <text:p text:style-name="Lei_20_Corpo"/>
      <text:p text:style-name="Lei_20_Corpo">a) despesas efetuadas;</text:p>
      <text:p text:style-name="Lei_20_Corpo">b) nome dos proprietários, com a designação do número de metros de frente dos respectivos imóveis.</text:p>
      <text:p text:style-name="Lei_20_Corpo"/>
      <text:p text:style-name="Lei_20_Corpo">Artigo 4º - O total dessas despesas ficará a cargo dos proprietários, proporcionalmente ao número de metros de frente de cada propriedade.</text:p>
      <text:p text:style-name="Lei_20_Corpo"/>
      <text:p text:style-name="Lei_20_Corpo">Artigo 5º - Em caso de colocação de meios-fios e calçamento concomitantemente, a cobrança será feita de acordo com a Lei nº 211, de 15 de dezembro de 1953.</text:p>
      <text:p text:style-name="Lei_20_Corpo"><text:soft-page-break/></text:p>
      <text:p text:style-name="Lei_20_Corpo">Artigo 6º - A quota do pagamento de cada proprietário, será dividida em prestações mensais, iguais e nunca inferiores a Cr$ 300,00 (trezentos cruzeiros) cada.</text:p>
      <text:p text:style-name="Lei_20_Corpo"/>
      <text:p text:style-name="Lei_20_Corpo">Parágrafo único - <text:s/>A divisão das quotas não poderá exceder de 12 (doze) meses.</text:p>
      <text:p text:style-name="Lei_20_Corpo"/>
      <text:p text:style-name="Lei_20_Corpo">Artigo 7º - Apuradas as responsabilidades e os dispêndios, a Prefeitura notificará cada proprietário para, dentro de 15 (quinze) dias, examinarem as contas e as relações, e, reclamarem contra as inexatidões ou irregularidades verificadas.</text:p>
      <text:p text:style-name="Lei_20_Corpo"/>
      <text:p text:style-name="Lei_20_Corpo">Parágrafo único - <text:s/>Se houver reclamações, o Prefeito ordenará as diligências que julgar oportunas ao seu esclarecimento, e, verificando a sua procedência, mandará fazer as retificações necessárias.</text:p>
      <text:p text:style-name="Lei_20_Corpo"/>
      <text:p text:style-name="Lei_20_Corpo">Artigo 8º - Findo o prazo de 15 (quinze) dias, sem que os interessados apresentem reclamações, ou decididas estas, o Departamento de Finanças fará o lançamento das taxas, de acordo com o que foi verificado.</text:p>
      <text:p text:style-name="Lei_20_Corpo"/>
      <text:p text:style-name="Lei_20_Corpo">Artigo 9º - O lançamento será feito em livro especial, em que se consignarão as taxas totais devidas pelo contribuinte, bem como o pagamento que ele for efetuando.</text:p>
      <text:p text:style-name="Lei_20_Corpo"/>
      <text:p text:style-name="Lei_20_Corpo">Artigo 10 – O Departamento de Finanças tomará as providências decorrentes da falta de cumprimento de quaisquer dispositivos legais, aplicando multas e cobrando judicialmente.</text:p>
      <text:p text:style-name="Lei_20_Corpo"/>
      <text:p text:style-name="Lei_20_Corpo">Artigo 11 – Os munícipes cujos débitos excederem a Cr$ 1.000,000 (hum mil cruzeiros), poderão efetuar o pagamento de uma só vez, com um desconto de 10% (dez por cento) sobre o custo total.</text:p>
      <text:p text:style-name="Lei_20_Corpo"/>
      <text:p text:style-name="Lei_20_Corpo">Artigo 12 – O Poder Executivo deliberará a seu critério quanto à forma de execução e cobrança de meios-fios, nos casos considerados de natureza excepcional, observados os dispositivos legais vigentes.</text:p>
      <text:p text:style-name="Lei_20_Corpo"><text:soft-page-break/></text:p>
      <text:p text:style-name="Lei_20_Corpo">Artigo 13 – Esta lei entrará em vigor na data de sua publicação, revogadas as disposições em contrário.</text:p>
      <text:p text:style-name="Lei_20_Corpo"/>
      <text:p text:style-name="Lei_20_Corpo">Pindamonhangaba, 19 de abril de 1956</text:p>
      <text:p text:style-name="Lei_20_Corpo"/>
      <text:p text:style-name="Lei_20_Corpo">Dr. Francisco Romano de Oliveira</text:p>
      <text:p text:style-name="Lei_20_Corpo">Prefeito Municipal</text:p>
      <text:p text:style-name="Lei_20_Corpo"><text:line-break/></text:p>
      <text:p text:style-name="Lei_20_Corpo"/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07T11:35:00.81</dc:date>
    <meta:printed-by>Heleodoro </meta:printed-by>
    <meta:document-statistic meta:table-count="0" meta:image-count="1" meta:object-count="0" meta:page-count="3" meta:paragraph-count="29" meta:word-count="511" meta:character-count="3223" meta:non-whitespace-character-count="2726"/>
    <meta:user-defined meta:name="Informações 1"/>
    <meta:user-defined meta:name="Informações 2"/>
    <meta:user-defined meta:name="Informações 3"/>
    <meta:user-defined meta:name="Informações 4"/>
  </office:meta>
</office:document-meta>
</file>