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2224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e5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ae5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a88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626, de 19 de dezembro de 1991</text:p>
      <text:p text:style-name="P1"/>
      <text:p text:style-name="P3"/>
      <text:p text:style-name="Lei_20_Ementa">DISPÕE SOBRE ESTATUTO DOS DIREITOS DA CRIANÇA E DO ADOLESCENTE E DÁ OUTRAS PROVIDÊNCIAS.</text:p>
      <text:p text:style-name="P4"/>
      <text:p text:style-name="P2"/>
      <text:p text:style-name="Lei_20_Corpo">Dr. Vito Ardito Lerário, Prefeito Municipal, faz saber que a Câmara Municipal de Pindamonhangaba aprova e ele promulga a seguinte Lei:</text:p>
      <text:p text:style-name="Lei_20_Corpo"/>
      <text:p text:style-name="P6">CAPÍTULO I - DAS DISPOSIÇÕES GERAIS</text:p>
      <text:p text:style-name="Lei_20_Corpo"/>
      <text:p text:style-name="Lei_20_Corpo">Art. 1º Esta Lei dispõe sobre a política municipal de atendimento dos direitos da criança e do adolescente e estabelece normas gerais para a sua adequada aplicação.</text:p>
      <text:p text:style-name="Lei_20_Corpo"/>
      <text:p text:style-name="Lei_20_Corpo">Art. 2º O atendimento dos direitos da criança e do adolescente no Município de Pindamonhangaba, será feito através das Políticas Sociais Básicas da Educação, Saúde, Recreação, Esportes, Cultura, Lazer, profissionalização e outras, assegurando-se em todas elas o tratamento com dignidade e respeito à liberdade e à convivência familiar e comunitária.</text:p>
      <text:p text:style-name="Lei_20_Corpo">Parágrafo único. O Município destinará recursos e espaços públicos para programações culturais, esportivas, e de lazer voltadas para a infância e juventude.</text:p>
      <text:p text:style-name="Lei_20_Corpo"/>
      <text:p text:style-name="Lei_20_Corpo">Art. 3º Aos que dela necessita<text:span text:style-name="T4">rem</text:span> será prestada a assistência social, em caráter supletivo.</text:p>
      <text:p text:style-name="Lei_20_Corpo">Parágrafo único. É vedada a criação de programas de caráter compensatório de ausência ou insuficiência das políticas sociais básicas no Município sem prévia manifestação do Conselho Municipal dos Direitos da Criança e do Adolescente.</text:p>
      <text:p text:style-name="Lei_20_Corpo"/>
      <text:p text:style-name="Lei_20_Corpo">Art. 4º Fica criado no Município o Serviço Especial de Prevenção e Atendimento Médico e Psicossocial às vitimas de negligência, maus tratos, exploração, abuso, crueldade e opressão.</text:p>
      <text:p text:style-name="Lei_20_Corpo"/>
      <text:p text:style-name="Lei_20_Corpo">Art. 5º Fica criado pela municipalidade o Serviço de Identificação e Localização dos pais, responsável, crianças e adolescentes desaparecidos.</text:p>
      <text:p text:style-name="Lei_20_Corpo"><text:soft-page-break/></text:p>
      <text:p text:style-name="Lei_20_Corpo">Art. 6º O Município propiciará a proteção jurídico - social aos que dela necessitarem, por meio de entidades de defesa dos direitos da criança e do adolescente.</text:p>
      <text:p text:style-name="Lei_20_Corpo"/>
      <text:p text:style-name="Lei_20_Corpo">Art. 7º Caberá ao Conselho Municipal dos Direitos da Criança e do Adolescente, expedir normas para a organização e o funcionamento dos serviços criados nos termos dos arts. 4º e 5º bem como para a criação do serviço a que se refere o art. 6º</text:p>
      <text:p text:style-name="Lei_20_Corpo"/>
      <text:p text:style-name="P6">CAPÍTULO II - DA POLÍTICA DE ATENDIMENTO</text:p>
      <text:p text:style-name="P6">Seção I - Das Disposições Preliminares</text:p>
      <text:p text:style-name="Lei_20_Corpo"/>
      <text:p text:style-name="Lei_20_Corpo">Art. 8º A Política de Atendimento dos Direitos da Criança e do Adolescente, será garantida através do Conselho Municipal dos Direitors da Crianças e do Adolescente:</text:p>
      <text:p text:style-name="Lei_20_Corpo"/>
      <text:p text:style-name="P6">CAPÍTULO III - DO CONSELHO MUNIICPAL DOS DIREITOS DA CRIANÇA E DO ADOLESCENTES</text:p>
      <text:p text:style-name="P6">Seção I - Da Criação e Natureza do Conselho</text:p>
      <text:p text:style-name="Lei_20_Corpo"/>
      <text:p text:style-name="Lei_20_Corpo">Art. 9º Fica criado o Conselho Municipal dos Direitos da Criança e do Adolescente, órgão delibertivo e controlador da política de atendimento, observada a composição partidária de seus membros, nos termos do artigo 88, inciso II, da Lei Federal nº 8.069/90.</text:p>
      <text:p text:style-name="Lei_20_Corpo">Parágrafo único. (<text:a xlink:type="simple" xlink:href="http://sapl.pindamonhangaba.sp.leg.br/sapl_documentos/norma_juridica/4133_texto_consolidado.pdf">Este parágrafo foi revogado pelo art. 9º da Lei Municipal nº 4.140, de 23.03.2004</text:a>).</text:p>
      <text:p text:style-name="Lei_20_Corpo"/>
      <text:p text:style-name="P6">Seção II - Da Competência do Conselho</text:p>
      <text:p text:style-name="Lei_20_Corpo"/>
      <text:p text:style-name="Lei_20_Corpo">Art. 10. Compete ao Conselho Municipal dos Direitos da Criança e do Adolescente:</text:p>
      <text:p text:style-name="Lei_20_Corpo">I - formular a Política Municipal dos Direitos da Criança e do Adolescente, frisando prioridades para a consecução das ações, a captação e a aplicação de recursos;</text:p>
      <text:p text:style-name="Lei_20_Corpo"><text:soft-page-break/>II - zelar pela execução dessa política, atendidas as peculiaridades das crianças e dos adolescentes, de suas famílias, de seus grupos de vizinhança e dos bairros ou de zona urbana ou rural em que se localizem;</text:p>
      <text:p text:style-name="Lei_20_Corpo">III - formular as prioridades a serem incluídas no planejamento do município, em tudo que se refira ou possa afetar as condições de vida das crianças e dos adolescentes;</text:p>
      <text:p text:style-name="Lei_20_Corpo">IV - estabelecer critérios, formas e meios de fiscalização de tudo quanto de execute no Município, que possa afetar as suas deliberações.</text:p>
      <text:p text:style-name="Lei_20_Corpo">V - registrar as entidades não governamentais de atendimento dos direitos da criança e dos adolescentes que mantenham programas de:</text:p>
      <text:p text:style-name="Lei_20_Corpo">a) orientação e apoio sócio-familiar;</text:p>
      <text:p text:style-name="Lei_20_Corpo">b) colocação sócio-familiar;</text:p>
      <text:p text:style-name="Lei_20_Corpo">c) apoio sócio-educativo em meio aberto;</text:p>
      <text:p text:style-name="Lei_20_Corpo">d) abrigo;</text:p>
      <text:p text:style-name="Lei_20_Corpo">e) liberdade assistida;</text:p>
      <text:p text:style-name="Lei_20_Corpo">f) semi-liberdade;</text:p>
      <text:p text:style-name="Lei_20_Corpo">g) internação; e</text:p>
      <text:p text:style-name="Lei_20_Corpo">fazendo cumprir as normas previstas no Estatuto da Criança e do Adolescente (Lei Federal nº 8.069/90).</text:p>
      <text:p text:style-name="Lei_20_Corpo">VI - registrar os programas a que se refere o inciso anterior das atividades governamentais que operem no Município, fazendo cumprir as normas constantes do mesmo Estatuto;</text:p>
      <text:p text:style-name="Lei_20_Corpo">VII - elaborar seu Regimento Interno;</text:p>
      <text:p text:style-name="Lei_20_Corpo">VIII - gerir o fundo municipal, alocando recursos para os programas das entidades governamentais e repassando verbas para as entidades não-governamentais;</text:p>
      <text:p text:style-name="Lei_20_Corpo">IX - fixar critérios de utilização, através de planos de aplicação das doações subsidiadas e demais receitas, aplicando necessariamente percentual para o incentivo ao acolhimento, sob a forma de guarda, de criança ou adolescente, órfão ou abandonado, de difícil colocação familiar.</text:p>
      <text:p text:style-name="Lei_20_Corpo"/>
      <text:p text:style-name="P6">Seção III - Dos Membros do Conselho</text:p>
      <text:p text:style-name="Lei_20_Corpo"><text:soft-page-break/>Art. 11. O Conselho Municipal dos Direitos da Criança e do Adolescente - CMDCA é composto de dezesseis (16) membros, sendo:</text:p>
      <text:p text:style-name="Lei_20_Corpo">I Representantes do Poder Público Municipal em números de 08 (oito) membros a saber:</text:p>
      <text:p text:style-name="Lei_20_Corpo">1 indicado pelo Deptº de Educação e Cultura;</text:p>
      <text:p text:style-name="Lei_20_Corpo">1 indicado pelo Deptº de Saúde</text:p>
      <text:p text:style-name="Lei_20_Corpo">1 indicado pelo Deptº de Promoção Social</text:p>
      <text:p text:style-name="Lei_20_Corpo">1 indicado pelo Deptº de Finanças</text:p>
      <text:p text:style-name="Lei_20_Corpo">1 indicado pelo Deptº Jurídico</text:p>
      <text:p text:style-name="Lei_20_Corpo">1 indicado pelo Deptº de Esportes e Turismo</text:p>
      <text:p text:style-name="Lei_20_Corpo">1 indicado pelo Deptº de Obras</text:p>
      <text:p text:style-name="Lei_20_Corpo">1 indicado pelo Deptº de Projetos</text:p>
      <text:p text:style-name="Lei_20_Corpo">II - Representantes da Sociedade Civil em número de 08 (oito) membros de movimentos de defesa dos direitos, de entidades de atendimento e de estudos e pesquisas, relacionadas à criança e ao adolescente, com sede no município de Pindamonhangaba.</text:p>
      <text:p text:style-name="Lei_20_Corpo">§ 1º Os Conselheiros representantes do Executivo serão indicados pelo Prefeito, dentre pessoas com poderes de decisão no âmbito do respectivo Departamento, no prazo de dez (10) dias, contados da solicitação, para nomeação e posse pelo Conselho.</text:p>
      <text:p text:style-name="Lei_20_Corpo">§ 2º Os representantes da sociedade civil deverão ser eleitos em assembléia geral convocada especialmente para esse fim, observando-se a finalidade das entidades ou movimentos que representa, conforme definido no inciso II, mediante edital publicado na imprensa no prazo de quarenta e cinco (45) dias.</text:p>
      <text:p text:style-name="Lei_20_Corpo">§ 3º A designação dos membros do Conselho compreenderá a dos respectivos suplentes.</text:p>
      <text:p text:style-name="Lei_20_Corpo">§ 4º Os membros do Conselho e os respectivos suplentes, exercerão mandato de dois (2) anos, admitindo-se a renovação, apenas uma vez e por igual período.</text:p>
      <text:p text:style-name="Lei_20_Corpo">§ 5º O Presidente do Conselho Municipal dos Direitos da Criança e do Adolescente - CMDCA deverá ser eleito entre todos os membros, cabendo a ele o voto de minerva em caso de empate nas deliberações.</text:p>
      <text:p text:style-name="Lei_20_Corpo">§ 6º A função do membro do Conselho é considerada de interesse público relevante e não será remunerada.</text:p>
      <text:p text:style-name="Lei_20_Corpo"><text:soft-page-break/></text:p>
      <text:p text:style-name="P6">CAPÍTULO IV - DAS DISPOSIÇÕES FINAIS</text:p>
      <text:p text:style-name="Lei_20_Corpo"/>
      <text:p text:style-name="Lei_20_Corpo">Art. 12. O Conselho anuirá a iniciativa do Município em estabelecer consórcio intermunicipal para atendimento regionalizado, instituindo e mantendo entidades governamentais conforme critérios estabelecidos em seu regime interno.</text:p>
      <text:p text:style-name="Lei_20_Corpo"/>
      <text:p text:style-name="Lei_20_Corpo">Art. 13. O Conselho Municipal dos Direitos da Criança e do Adolescente, no prazo de quinze dias da nomeação de seus membros elaborará o seu Regimento Interno, elegendo o primeiro presidente.</text:p>
      <text:p text:style-name="Lei_20_Corpo"/>
      <text:p text:style-name="Lei_20_Corpo">Art. 14. Fica o Poder Executivo autorizado a abrir Crédito Suplementar para as despesas iniciais decorrentes do cumprimento desta Lei no valor de Cr$ 1.200.000,00 (hum milhão e duzentos mil cruzeiros).</text:p>
      <text:p text:style-name="Lei_20_Corpo"/>
      <text:p text:style-name="Lei_20_Corpo">Art 15. A nomeação e posse do primeiro Conselho far-se-á pelo Prefeito Municipal, obedecida a origem das indicações.</text:p>
      <text:p text:style-name="Lei_20_Corpo"/>
      <text:p text:style-name="Lei_20_Corpo">Art. 16. Esta Lei entrará em vigor na data de sua publicação, revogadas as disposições em contrário.</text:p>
      <text:p text:style-name="Lei_20_Corpo"/>
      <text:p text:style-name="Lei_20_Corpo">Pindamonhangaba, 19 de dezembro de 1991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e5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ae5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15S</meta:editing-duration>
    <meta:print-date>2015-04-16T11:09:26</meta:print-date>
    <dc:date>2016-06-02T16:38:01.992000000</dc:date>
    <meta:printed-by>Heleodoro </meta:printed-by>
    <dc:creator>Camila Bissoli </dc:creator>
    <meta:document-statistic meta:table-count="0" meta:image-count="1" meta:object-count="0" meta:page-count="5" meta:paragraph-count="70" meta:word-count="1190" meta:character-count="7549" meta:non-whitespace-character-count="6422"/>
    <meta:user-defined meta:name="Informações 1"/>
    <meta:user-defined meta:name="Informações 2"/>
    <meta:user-defined meta:name="Informações 3"/>
    <meta:user-defined meta:name="Informações 4"/>
  </office:meta>
</office:document-meta>
</file>