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3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93b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24, de 19 de dezembro de 1991</text:p>
      <text:p text:style-name="P1"/>
      <text:p text:style-name="P2"/>
      <text:p text:style-name="Lei_20_Ementa">INSTITUI NO MUNICÍPIO DE PINDAMONHANGABA AS OLIMPÍADAS ESTUDANTI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instituídas no Município de Pindamonhangaba as "Olimpíadas Estudantis", a serem realizadas anualmente a partir do mês de setembro.</text:p>
      <text:p text:style-name="Lei_20_Corpo"/>
      <text:p text:style-name="Lei_20_Corpo">Art. 2º Das "Olimpíadas Estudantis" poderão participar as Escolas Estaduais, Municipais e Particulares de Pindamonhangaba.</text:p>
      <text:p text:style-name="Lei_20_Corpo"/>
      <text:p text:style-name="Lei_20_Corpo">Art. 3º A organização e coordenação das Olimpíadas Estudantis", serão de responsabilidade da Secretaria de Educação e Saúde, através do departamento de Esportes e Turismo.</text:p>
      <text:p text:style-name="Lei_20_Corpo"/>
      <text:p text:style-name="Lei_20_Corpo">Art. 4º Nas Olimpíadas Estudantis a Prefeitura Municipal promoverá o concurso de MIS ESTUDANTL e participação da categoria infantil nas olimpíadas.</text:p>
      <text:p text:style-name="Lei_20_Corpo"/>
      <text:p text:style-name="Lei_20_Corpo">Art. 5º As modalidades que integrarão as Olimpíadas Estudantis serão:</text:p>
      <text:p text:style-name="Lei_20_Corpo">I - na categoria principal: basquete, voleibol, atletismo, futebol de salão, handebol, xadrez, dama, tênis de mesa e ginástica;</text:p>
      <text:p text:style-name="Lei_20_Corpo">II - na categoria infantil: voleibol gigante, peteca, queimada, danças, futebol de salão, bolinha de gude, pião e amarelinha.</text:p>
      <text:p text:style-name="Lei_20_Corpo"/>
      <text:p text:style-name="Lei_20_Corpo">Art. 6º Dentro de 15 (quinze) dias da vigência desta Lei, o Departamento de esportes e Turismo da Prefeitura Municipal elaborará regulamento disciplinando nas normas referentes a realização das Olimpíadas Estudantis.</text:p>
      <text:p text:style-name="Lei_20_Corpo"/>
      <text:p text:style-name="Lei_20_Corpo"><text:soft-page-break/>Art. 7º Esta Lei entrará em vigor na data de sua publicação, revogadas as disposições em contrário.</text:p>
      <text:p text:style-name="Lei_20_Corpo"/>
      <text:p text:style-name="Lei_20_Corpo">Pindamonhangaba, 19 de novembr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3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3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2T16:41:03.651000000</dc:date>
    <meta:printed-by>Heleodoro </meta:printed-by>
    <dc:creator>Camila Bissoli </dc:creator>
    <meta:document-statistic meta:table-count="0" meta:image-count="1" meta:object-count="0" meta:page-count="2" meta:paragraph-count="19" meta:word-count="245" meta:character-count="1706" meta:non-whitespace-character-count="1473"/>
    <meta:user-defined meta:name="Informações 1"/>
    <meta:user-defined meta:name="Informações 2"/>
    <meta:user-defined meta:name="Informações 3"/>
    <meta:user-defined meta:name="Informações 4"/>
  </office:meta>
</office:document-meta>
</file>