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e1a5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7e1a5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Título_20_da_20_Lei">
      <style:paragraph-properties fo:break-before="page"/>
    </style:style>
    <style:style style:name="P8" style:family="paragraph" style:parent-style-name="Lei_20_Corpo">
      <style:paragraph-properties fo:text-align="center" style:justify-single-word="false"/>
    </style:style>
    <style:style style:name="P9" style:family="paragraph" style:parent-style-name="Lei_20_Corpo">
      <style:paragraph-properties fo:text-align="center" style:justify-single-word="false"/>
      <style:text-properties officeooo:paragraph-rsid="000648a4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officeooo:rsid="0007a4e4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2616, de 09 de dezembro de 1991</text:p>
      <text:p text:style-name="P3"/>
      <text:p text:style-name="P4"/>
      <text:p text:style-name="Lei_20_Ementa">AUTORIZA A CRIAR A FUNDAÇÃO EDUCACIONAL DO TRABALHADOR DE PINDAMONHANGABA E DÁ OUTRAS PROVIDÊNCIAS.</text:p>
      <text:p text:style-name="P6"/>
      <text:p text:style-name="P5"/>
      <text:p text:style-name="Lei_20_Corpo">Dr. Vito Ardito Lerário, Prefeito Municipal, faz saber que a Câmara Municipal de Pindamonhangaba aprova e ele promulga a seguinte Lei:</text:p>
      <text:p text:style-name="Lei_20_Corpo"/>
      <text:p text:style-name="P9">CAPÍTULO I - DA CRIAÇÃO E ADMINISTRAÇÃO</text:p>
      <text:p text:style-name="P9"/>
      <text:p text:style-name="Lei_20_Corpo">Art. 1º Fica o Executivo Municipal autorizado a constituir a Fundação Educacional do Trabalhador de Pindamonhangaba, com personalidade jurídica de direito privado, destinada ao exercício de atividades educacionais.</text:p>
      <text:p text:style-name="Lei_20_Corpo">Parágrafo único. A entidade criada por este artigo se regerá por estatutos aprovados por decreto do Executivo Municipal.</text:p>
      <text:p text:style-name="Lei_20_Corpo"/>
      <text:p text:style-name="Lei_20_Corpo">Art. 2º A Fundação terá duração indeterminada, adquirindo personalidade jurídica com a inscrição de seus estatutos no Registro Civil de Pessoas Jurídicas.</text:p>
      <text:p text:style-name="Lei_20_Corpo"/>
      <text:p text:style-name="Lei_20_Corpo">Art. 3º A Fundação será administrada por um Conselho Administrativo, composto por 5 (cinco) conselheiros nomeados pelo Prefeito Municipal juntamente com seus suplentes, sendo: um representante da Prefeitura Municipal, um representante do Conselho Municipal de Educação, um representante dos trabalhadores, um representante das empresas privadas estabelecidas no Município e um representante dos educadores da rede pública de ensino.</text:p>
      <text:p text:style-name="Lei_20_Corpo">Parágrafo único. Além do representante do Executivo Municipal, livremente designado pelo Prefeito, os demais representantes deverão ser acolhidos entre nomes indicados pelos setores de atividades e órgãos públicos referidos neste artigo, mediante solicitação feita pelo Chefe do Executivo.</text:p>
      <text:p text:style-name="Lei_20_Corpo"/>
      <text:p text:style-name="Lei_20_Corpo">Art. 4º A duração do mandato dos conselheiros e seus respectivos suplentes será fixada, no ato de nomeação de cada um deles, de forma a permitir que, de dois anos, renovem-se alternadamente dois ou três mandatos de integrantes do conselho.</text:p>
      <text:p text:style-name="Lei_20_Corpo"><text:soft-page-break/>§ 1º Para efetivação do disposto neste artigo, na nomeação do primeiro Conselho, os conselheiros e respectivos suplentes representantes da Prefeitura e do Conselho Municipal de Educação terão mandatos de dois anos e os demais de quatro anos.</text:p>
      <text:p text:style-name="Lei_20_Corpo">§ 2º Os conselheiros e suplentes perderão seus mandatos, caso venham a se desvincular dos órgãos públicos ou setores de atividades por eles representados.</text:p>
      <text:p text:style-name="Lei_20_Corpo">§ 3º A perda do mandato ou renúncia será oficializada em ato do Presidente do Conselho, que comunicará o fato imediatamente ao Prefeito, para que seja nomeado um substituto, na forma do parágrafo único do artigo 3º, para cumprir o restante do mandato deixado vago.</text:p>
      <text:p text:style-name="Lei_20_Corpo"/>
      <text:p text:style-name="Lei_20_Corpo">Art. 5º O Conselho Administrativo elegerá seu presidente e aprovará seu Regimento Interno.</text:p>
      <text:p text:style-name="Lei_20_Corpo"/>
      <text:p text:style-name="Lei_20_Corpo">Art. 6º O Presidente do Conselho Administrativo será, também presidente da fundação.</text:p>
      <text:p text:style-name="Lei_20_Corpo"/>
      <text:p text:style-name="Lei_20_Corpo">Art. 7º As funções de conselheiros, consideradas de relevantes serviços prestados à Municipalidade, não serão remuneradas.</text:p>
      <text:p text:style-name="Lei_20_Corpo"/>
      <text:p text:style-name="P8">CAPÍTULO II - DO PATRIMÔNIO E DOS RECURSOS FINANCEIROS</text:p>
      <text:p text:style-name="P8"/>
      <text:p text:style-name="Lei_20_Corpo">Art. 8º É transferido em comodato por 30 (trinta) anos para Fundação, o prédio nº 320 da Rua Frederico Machado, com área construída de 336,30 metros quadrados; medindo o terreno de frente para a referida rua 20,00m; e da frente aos fundos, de ambos os lados, 30,00m, confrontando de um lado com propriedade de Jocely de Paula e Silva, do outro com Miguel de Andrade Basso; e nos fundos mede 20,00 com os mesmos confrontantes, encerrando um área de 6000,00m²; com valor estimado de CR$ 6.000.000,00 (seis milhões de cruzeiros)</text:p>
      <text:p text:style-name="Lei_20_Corpo">Parágrafo único. Se interrompido as atividades da Fundação por prazo superior há 1 (um) ano, será extinto o comodato, dando a Administração Municipal, o destino que melhor aprouver o imóvel cedido.</text:p>
      <text:p text:style-name="Lei_20_Corpo"/>
      <text:p text:style-name="Lei_20_Corpo"><text:soft-page-break/>Art. 9º As despesas de Escritura e registro do comodato referido no artigo anterior, correrão por conta da Municipalidade.</text:p>
      <text:p text:style-name="Lei_20_Corpo"/>
      <text:p text:style-name="Lei_20_Corpo">Art. 10. O patrimônio da Fundação será constituído de:</text:p>
      <text:p text:style-name="Lei_20_Corpo">I - doações e legados recebidos de pessoas físicas ou jurídicas;</text:p>
      <text:p text:style-name="Lei_20_Corpo">II - bens que forem adquiridos com recursos próprios;</text:p>
      <text:p text:style-name="Lei_20_Corpo">III - bens doados pela União, Estado ou Município.</text:p>
      <text:p text:style-name="Lei_20_Corpo"/>
      <text:p text:style-name="Lei_20_Corpo">Art. 11.Como recurso financeiro para cobertura das despesas de manutenção da sede da fundação e parte dos seus gastos com pessoal, a Prefeitura Municipal repassará a entidade acima referida a dotação orçamentária de até 10.000 UFMS anuais, que fica criada pela presente Lei.</text:p>
      <text:p text:style-name="Lei_20_Corpo"/>
      <text:p text:style-name="Lei_20_Corpo">Art. 12. A Fundação não poderá alienar qualquer bem imóvel, salvo autorizada por lei.</text:p>
      <text:p text:style-name="Lei_20_Corpo"/>
      <text:p text:style-name="Lei_20_Corpo">Art. 13. A Prefeitura poderá colocar funcionários de seus quadros à disposição da Fundação.</text:p>
      <text:p text:style-name="Lei_20_Corpo"/>
      <text:p text:style-name="Lei_20_Corpo">Art. 14. Os servidores da Fundação serão contratados pelo Regime Jurídico único, estabelecido pela Constituição Federal, obedecido o plano de carreira instituído para os Servidores Municipais.</text:p>
      <text:p text:style-name="Lei_20_Corpo">Parágrafo único. Enquanto o Município não <text:span text:style-name="T3">i</text:span>nstituir o seu regime Jurídico <text:span text:style-name="T3">único</text:span> e plano de carreira <text:span text:style-name="T3">mencionados no caput deste artigo, os servidores da função <text:s/>serão contratados na forma da Lei Municipal nº 2.348/89</text:span>.</text:p>
      <text:p text:style-name="Lei_20_Corpo"/>
      <text:p text:style-name="Lei_20_Corpo">Art. 15. No caso de extinção da Fundação, seus bens serão incorporados ao patrimônio do Município.</text:p>
      <text:p text:style-name="Lei_20_Corpo"/>
      <text:p text:style-name="Lei_20_Corpo">Art. 16. A Fundação gozará de isenção de impostos municipais.</text:p>
      <text:p text:style-name="Lei_20_Corpo"/>
      <text:p text:style-name="Lei_20_Corpo"><text:soft-page-break/>Art. 17. Esta Lei entrará em vigor na data de sua publicação, revogadas as disposições em contrário.</text:p>
      <text:p text:style-name="Lei_20_Corpo"/>
      <text:p text:style-name="Lei_20_Corpo">Pindamonhangaba, 09 de dezembro de 1991.</text:p>
      <text:p text:style-name="Lei_20_Corpo"/>
      <text:p text:style-name="Lei_20_Corpo">___________________</text:p>
      <text:p text:style-name="Lei_20_Corpo">Dr. 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e1a5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e1a5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3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48M30S</meta:editing-duration>
    <meta:print-date>2015-04-16T11:09:26</meta:print-date>
    <dc:date>2016-07-11T15:42:14.970000000</dc:date>
    <meta:printed-by>Heleodoro </meta:printed-by>
    <dc:creator>Camila Bissoli </dc:creator>
    <meta:document-statistic meta:table-count="0" meta:image-count="1" meta:object-count="0" meta:page-count="4" meta:paragraph-count="39" meta:word-count="795" meta:character-count="5197" meta:non-whitespace-character-count="4435"/>
    <meta:user-defined meta:name="Informações 1"/>
    <meta:user-defined meta:name="Informações 2"/>
    <meta:user-defined meta:name="Informações 3"/>
    <meta:user-defined meta:name="Informações 4"/>
  </office:meta>
</office:document-meta>
</file>