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6e5fa" officeooo:paragraph-rsid="0006e5fa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7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07b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94, de 12 de novembro de 1991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20% (vinte por cento) a contar de 1º de novembro de 1991, os vencimentos e salários dos servidores municipais de todas as categorias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579_texto_consolidado.pdf">Lei nº 2.580, de 10.10.91</text:a>, fica automaticamente corrigido e atualizado, a fim de que os vencimentos e salários corresponda a majoração concedida por esta Lei.</text:p>
      <text:p text:style-name="Lei_20_Corpo"/>
      <text:p text:style-name="Lei_20_Corpo">Art. 3º As despesas decorrentes desta Lei correrão por conta das dotações próprias do Orçamento vigente, que se necessário, poderão mediante Decreto Executivo, ser suplementadas.</text:p>
      <text:p text:style-name="Lei_20_Corpo"/>
      <text:p text:style-name="Lei_20_Corpo">Art. 4º Esta Lei retroagirá seus efeitos a 1º de novembro de 1991, revogadas as disposições em contrário.</text:p>
      <text:p text:style-name="Lei_20_Corpo"/>
      <text:p text:style-name="Lei_20_Corpo">Pindamonhangaba, 12 de novembro de 1991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6"><text:a xlink:type="simple" xlink:href="http://sapl.pindamonhangaba.sp.leg.br/sapl_documentos/norma_juridica/2631_texto_consolidado.pdf">Tabela Alterada pela Lei nº 2632/199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7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07b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19S</meta:editing-duration>
    <meta:print-date>2015-04-16T11:09:26</meta:print-date>
    <dc:date>2016-06-03T09:21:59.717000000</dc:date>
    <meta:printed-by>Heleodoro </meta:printed-by>
    <dc:creator>Camila Bissoli </dc:creator>
    <meta:document-statistic meta:table-count="0" meta:image-count="1" meta:object-count="0" meta:page-count="1" meta:paragraph-count="16" meta:word-count="227" meta:character-count="1473" meta:non-whitespace-character-count="1255"/>
    <meta:user-defined meta:name="Informações 1"/>
    <meta:user-defined meta:name="Informações 2"/>
    <meta:user-defined meta:name="Informações 3"/>
    <meta:user-defined meta:name="Informações 4"/>
  </office:meta>
</office:document-meta>
</file>