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Lei_20_Ementa">
      <style:text-properties officeooo:paragraph-rsid="0003adc1"/>
    </style:style>
    <style:style style:name="P13" style:family="paragraph" style:parent-style-name="Lei_20_Ementa">
      <style:paragraph-properties loext:contextual-spacing="false"/>
      <style:text-properties fo:color="#000000" style:font-name="Times New Roman" fo:font-size="11pt" officeooo:paragraph-rsid="0003adc1" style:font-size-asian="11pt" style:font-name-complex="Arial1" style:font-size-complex="11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text-transform="uppercase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258, de 23 de fevereiro de 1956</text:p>
      <text:p text:style-name="P3"/>
      <text:p text:style-name="P5"/>
      <text:p text:style-name="P12">DÁ DENOMINAÇÃO À UMA DAS RUAS DO BAIRRO VILA NAIR.</text:p>
      <text:p text:style-name="P13"/>
      <text:p text:style-name="P8"/>
      <text:p text:style-name="Lei_20_Corpo">Dr. Francisco Romano de Oliveira, Prefeito Municipal de Pindamonhangaba, faz saber que a Câmara Municipal de Pindamonhangaba DECRETA e ele PROMULGA a seguinte lei:</text:p>
      <text:p text:style-name="Lei_20_Corpo">Artigo 1º - Fica o Poder Executivo autorizado a denominar uma das ruas ainda não denominadas do Bairro Vila Nair, por Rua “Paulo Harris”, fundador do Rotary Internacional.</text:p>
      <text:p text:style-name="Lei_20_Corpo"/>
      <text:p text:style-name="Lei_20_Corpo">Artigo 2º - Esta lei entrará em vigor na data de sua publicação, revogadas as disposições em contrário.</text:p>
      <text:p text:style-name="Lei_20_Corpo"/>
      <text:p text:style-name="Lei_20_Corpo">Pindamonhangaba, 23 de fevereiro de 1956</text:p>
      <text:p text:style-name="Lei_20_Corpo"/>
      <text:p text:style-name="Lei_20_Corpo"><text:span text:style-name="T3">Manoel César Ribeiro</text:span>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07T11:21:53.06</dc:date>
    <meta:printed-by>Heleodoro </meta:printed-by>
    <meta:document-statistic meta:table-count="0" meta:image-count="1" meta:object-count="0" meta:page-count="1" meta:paragraph-count="10" meta:word-count="116" meta:character-count="751" meta:non-whitespace-character-count="639"/>
    <meta:user-defined meta:name="Informações 1"/>
    <meta:user-defined meta:name="Informações 2"/>
    <meta:user-defined meta:name="Informações 3"/>
    <meta:user-defined meta:name="Informações 4"/>
  </office:meta>
</office:document-meta>
</file>