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328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328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590, de 30 de outubro de 1991</text:p>
      <text:p text:style-name="P1"/>
      <text:p text:style-name="P2"/>
      <text:p text:style-name="Lei_20_Ementa">DISPÕE SOBRE A OBRIGATORIEDADE DE EXPOSIÇÃO DE BALANÇAS ELETRÔNICAS EM SUPERMERCADOS, PARA USO PÚBLICO DO CONSUMIDOR EM GERAL, E DÁ OUTRAS PROVIDÊNCIAS</text:p>
      <text:p text:style-name="P4"/>
      <text:p text:style-name="P3"/>
      <text:p text:style-name="Lei_20_Corpo">Vereador Manoel César Ribeiro Filho, Presidente da Câmara Municipal de Pindamonhangaba, faço saber que a Câmara Municipal aprovou e eu, nos termos do § 6º do art. 46 da Lei Orgânica do Município, promulgo a seguinte Lei:</text:p>
      <text:p text:style-name="Lei_20_Corpo"/>
      <text:p text:style-name="Lei_20_Corpo">Art. 1º Fica estabelecida a obrigatoriedade de exposição de balanças eletrônicas para aferição de peso pelo usuário em supermercados.</text:p>
      <text:p text:style-name="Lei_20_Corpo"/>
      <text:p text:style-name="Lei_20_Corpo">Art. 2º O estabelecimento deverá reservar área interna para uso público, com balança eletrônica aferida pelo INPM, à disposição de clientes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30 de outubro de 1991.</text:p>
      <text:p text:style-name="Lei_20_Corpo"/>
      <text:p text:style-name="Lei_20_Corpo">_______________________________</text:p>
      <text:p text:style-name="Lei_20_Corpo">Vereador Manoel César Ribeiro Filho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328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328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6-03T09:26:34.876000000</dc:date>
    <meta:printed-by>Heleodoro </meta:printed-by>
    <dc:creator>Camila Bissoli </dc:creator>
    <meta:document-statistic meta:table-count="0" meta:image-count="1" meta:object-count="0" meta:page-count="1" meta:paragraph-count="13" meta:word-count="154" meta:character-count="1043" meta:non-whitespace-character-count="895"/>
    <meta:user-defined meta:name="Informações 1"/>
    <meta:user-defined meta:name="Informações 2"/>
    <meta:user-defined meta:name="Informações 3"/>
    <meta:user-defined meta:name="Informações 4"/>
  </office:meta>
</office:document-meta>
</file>