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1eb5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a1793" officeooo:paragraph-rsid="000a1793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c1b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dc1b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cf25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80, de 10 de outubro de 1991</text:p>
      <text:p text:style-name="P1"/>
      <text:p text:style-name="P3"/>
      <text:p text:style-name="Lei_20_Ementa">DISPÕE SOBRE A CONCESSÃO DE MAJORAÇÃO DOS VENCIMENTOS E SALÁRIOS DOS SERVIDORES MUNICIPAIS E DÁ OUTRAS PROVIDÊNCIAS.</text:p>
      <text:p text:style-name="P4"/>
      <text:p text:style-name="P2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18% (dezoito por cento) a contar de 1º de outubro de 1991, os vencimentos e salários dos servidores municipais de todas as categorias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566_texto_consolidado.pdf">Lei nº 2.567, de 11.09.91</text:a>,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<text:span text:style-name="T4">t</text:span>adas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0 de outubro de 1991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P6"><text:a xlink:type="simple" xlink:href="http://sapl.pindamonhangaba.sp.leg.br/sapl_documentos/norma_juridica/2593_texto_consolidado.pdf">Tabela Alterada pela Lei nº 2594/199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c1b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c1b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57S</meta:editing-duration>
    <meta:print-date>2015-04-16T11:09:26</meta:print-date>
    <dc:date>2016-06-03T09:37:09.470000000</dc:date>
    <meta:printed-by>Heleodoro </meta:printed-by>
    <dc:creator>Camila Bissoli </dc:creator>
    <meta:document-statistic meta:table-count="0" meta:image-count="1" meta:object-count="0" meta:page-count="1" meta:paragraph-count="16" meta:word-count="226" meta:character-count="1468" meta:non-whitespace-character-count="1251"/>
    <meta:user-defined meta:name="Informações 1"/>
    <meta:user-defined meta:name="Informações 2"/>
    <meta:user-defined meta:name="Informações 3"/>
    <meta:user-defined meta:name="Informações 4"/>
  </office:meta>
</office:document-meta>
</file>