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bae9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2577, de 04 de outubro de 1991</text:p>
      <text:p text:style-name="P1"/>
      <text:p text:style-name="P2"/>
      <text:p text:style-name="Lei_20_Ementa">DISPÕE SOBRE DENOMINAÇÃO DE UMA VIA PÚBLICA.<text:line-break/></text:p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a Avenida da Alcan, no Bairro do Feital denominada Avenida "Júlio de Paula Claro".</text:p>
      <text:p text:style-name="Lei_20_Corpo"/>
      <text:p text:style-name="Lei_20_Corpo">Art. 2º O Executivo baixará decreto denominatório no prazo máximo de 60 (sessenta) dias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04 de outubro de 1991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bae9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bae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3T09:40:17.349000000</dc:date>
    <meta:printed-by>Heleodoro </meta:printed-by>
    <dc:creator>Camila Bissoli </dc:creator>
    <meta:document-statistic meta:table-count="0" meta:image-count="1" meta:object-count="0" meta:page-count="1" meta:paragraph-count="13" meta:word-count="114" meta:character-count="745" meta:non-whitespace-character-count="636"/>
    <meta:user-defined meta:name="Informações 1"/>
    <meta:user-defined meta:name="Informações 2"/>
    <meta:user-defined meta:name="Informações 3"/>
    <meta:user-defined meta:name="Informações 4"/>
  </office:meta>
</office:document-meta>
</file>