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4a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d4a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715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576, de 04 de outubro de 1991</text:p>
      <text:p text:style-name="P1"/>
      <text:p text:style-name="P2"/>
      <text:p text:style-name="Lei_20_Ementa">AUTORIZA O EXECUTIVO A CELEBRAR CONVÊNIO COM A SECRETARIA DA AGRICULTURA <text:span text:style-name="T4">E</text:span> ABASTECIMENTO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o Executivo Municipal autorizado a celebrar convênio com a Secretaria de Agricultura e Abastecimento, visando manter, no município, serviço de assistência técnica junto à Casa da Agricultura, com a contratação de Agrônomo e outros técnicos que se façam necessário.</text:p>
      <text:p text:style-name="Lei_20_Corpo"/>
      <text:p text:style-name="Lei_20_Corpo">Art. 2º Fica, ainda, o Executivo autorizado a receber um repasse as verbas e tomar todas as providências necessárias à consecução dos objetivos do convênio, inclusive, aditando este instrumento.</text:p>
      <text:p text:style-name="Lei_20_Corpo"/>
      <text:p text:style-name="Lei_20_Corpo">Art. 3º As despesas decorrentes desta Lei correrão por conta das dotações próprias do Orçamento vigente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04 de outubro de 1991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4a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d4a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3T09:41:10.772000000</dc:date>
    <meta:printed-by>Heleodoro </meta:printed-by>
    <dc:creator>Camila Bissoli </dc:creator>
    <meta:document-statistic meta:table-count="0" meta:image-count="1" meta:object-count="0" meta:page-count="1" meta:paragraph-count="14" meta:word-count="180" meta:character-count="1206" meta:non-whitespace-character-count="1033"/>
    <meta:user-defined meta:name="Informações 1"/>
    <meta:user-defined meta:name="Informações 2"/>
    <meta:user-defined meta:name="Informações 3"/>
    <meta:user-defined meta:name="Informações 4"/>
  </office:meta>
</office:document-meta>
</file>