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Corpo">
      <style:paragraph-properties fo:line-height="0.6cm">
        <style:tab-stops/>
      </style:paragraph-properties>
    </style:style>
    <style:style style:name="P4" style:family="paragraph" style:parent-style-name="Lei_20_Corpo">
      <style:paragraph-properties fo:line-height="0.6cm">
        <style:tab-stops/>
      </style:paragraph-properties>
      <style:text-properties officeooo:paragraph-rsid="0006614c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Ementa">
      <style:text-properties officeooo:paragraph-rsid="0004afb3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90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f90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614c"/>
    </style:style>
    <style:style style:name="T5" style:family="text">
      <style:text-properties style:text-line-through-style="solid" style:text-line-through-type="singl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573, de 27 de setembro de 1991</text:p>
      <text:p text:style-name="P1"/>
      <text:p text:style-name="P2"/>
      <text:p text:style-name="Lei_20_Ementa">DISPÕE SOBRE A IMPLANTAÇÃO DA ZONA AZUL.<text:line-break/></text:p>
      <text:p text:style-name="P6"/>
      <text:p text:style-name="P3">Vereador Manoel César Ribeiro Filho, Presidente da Câmara Municipal de Pindamonhangaba, faço saber que a Câmara Municipal aprovou e eu, nos termos do art. 45, parágrafo único da Lei Orgânica Municipal, promulgo a seguinte Lei:</text:p>
      <text:p text:style-name="P3"/>
      <text:p text:style-name="P3">Art. 1º O estacionamento de veículos em locais permitidos e previamente determinados nas vias e logradouros públicos do Município ficará sujeito ao pagamento de remuneração fixada pelo Poder Executivo.</text:p>
      <text:p text:style-name="P3">Parágrafo único. Na fixação da remuneração serão considerados:</text:p>
      <text:p text:style-name="P3">a) o tempo de permanência dos veículos no local de estacionamento, com duração mínima de 1 (uma) hora;</text:p>
      <text:p text:style-name="P3">b) as condições do local de estacionamento;</text:p>
      <text:p text:style-name="P3">c) as características dos veículos.</text:p>
      <text:p text:style-name="P3"/>
      <text:p text:style-name="P3"><text:span text:style-name="T5">Art. 2º Não estarão sujeitos ao pagamento da remuneração fixada em consequência desta Lei: </text:span><text:span text:style-name="T4">(</text:span><text:a xlink:type="simple" xlink:href="http://sapl.pindamonhangaba.sp.leg.br/sapl_documentos/norma_juridica/3426_texto_consolidado.pdf"><text:span text:style-name="T4">Revogada pela Lei Ordinária nº 3429, de 03 de junho de 1998, artigo 5</text:span></text:a><text:span text:style-name="T4">º)</text:span></text:p>
      <text:p text:style-name="P4"><text:span text:style-name="T5">a) carros oficiais, da União, dos Estados e Municípios, bem como de suas autarquias</text:span>; <text:span text:style-name="T4">(</text:span><text:a xlink:type="simple" xlink:href="http://sapl.pindamonhangaba.sp.leg.br/sapl_documentos/norma_juridica/3426_texto_consolidado.pdf"><text:span text:style-name="T4">Revogada pela Lei Ordinária nº 3429, de 03 de junho de 1998, artigo 5º</text:span></text:a><text:span text:style-name="T4">)</text:span></text:p>
      <text:p text:style-name="P4">b) <text:span text:style-name="T5">os veículos de transporte de passageiros (ônibus e taxis) e os veículos de carga, quando estacionados nos locais a eles destinados ("pontos" ou semelhantes) nos termos das leis municipais em vigor.</text:span> <text:span text:style-name="T4">(</text:span><text:a xlink:type="simple" xlink:href="http://sapl.pindamonhangaba.sp.leg.br/sapl_documentos/norma_juridica/3426_texto_consolidado.pdf"><text:span text:style-name="T4">Revogada pela Lei Ordinária nº 3429, de 03 de junho de 1998, artigo 5º</text:span></text:a><text:span text:style-name="T4">)</text:span></text:p>
      <text:p text:style-name="P3"/>
      <text:p text:style-name="P3">Art. 3º O Executivo Municipal expedirá regulamentos necessários à execução da presente Lei no prazo máximo de 60 (sessenta) dias</text:p>
      <text:p text:style-name="P3"/>
      <text:p text:style-name="P3">Art. 4º Esta Lei entrará em vigor na data de sua publicação, revogadas as disposições em contrário.</text:p>
      <text:p text:style-name="P3"/>
      <text:p text:style-name="P3">Pindamonhangaba, 27 de setembro de 1991.</text:p>
      <text:p text:style-name="P3"/>
      <text:p text:style-name="P3">________________________________</text:p>
      <text:p text:style-name="P3">Vereador Manoel César Ribeiro Filho</text:p>
      <text:p text:style-name="P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90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f90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59M16S</meta:editing-duration>
    <meta:print-date>2015-04-16T11:09:26</meta:print-date>
    <dc:date>2016-06-03T09:51:24.881000000</dc:date>
    <meta:printed-by>Heleodoro </meta:printed-by>
    <dc:creator>Camila Bissoli </dc:creator>
    <meta:document-statistic meta:table-count="0" meta:image-count="1" meta:object-count="0" meta:page-count="1" meta:paragraph-count="20" meta:word-count="286" meta:character-count="1833" meta:non-whitespace-character-count="1559"/>
    <meta:user-defined meta:name="Informações 1"/>
    <meta:user-defined meta:name="Informações 2"/>
    <meta:user-defined meta:name="Informações 3"/>
    <meta:user-defined meta:name="Informações 4"/>
  </office:meta>
</office:document-meta>
</file>