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c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1c2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rsid="00059f21" officeooo:paragraph-rsid="000208d4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rsid="00059f21" officeooo:paragraph-rsid="00059f21"/>
    </style:style>
    <style:style style:name="P8" style:family="paragraph" style:parent-style-name="Lei_20_Corpo">
      <style:paragraph-properties fo:line-height="0.6cm"/>
      <style:text-properties officeooo:rsid="00059f21" officeooo:paragraph-rsid="00059f21"/>
    </style:style>
    <style:style style:name="P9" style:family="paragraph" style:parent-style-name="Lei_20_Corpo">
      <style:paragraph-properties fo:line-height="0.6cm"/>
      <style:text-properties officeooo:paragraph-rsid="00059f21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9f21"/>
    </style:style>
    <style:style style:name="T4" style:family="text">
      <style:text-properties officeooo:rsid="000867a7"/>
    </style:style>
    <style:style style:name="T5" style:family="text">
      <style:text-properties officeooo:rsid="0008870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2568, de 11 de setembro de 1991</text:p>
      <text:p text:style-name="P3"/>
      <text:p text:style-name="P4"/>
      <text:p text:style-name="Lei_20_Ementa">DISPÕE SOBRE ALTERAÇÃO AS LETRAS "A" E "B" DO §1º DO ARTIGO 2º DA <text:a xlink:type="simple" xlink:href="http://sapl.pindamonhangaba.sp.leg.br/sapl_documentos/norma_juridica/2531_texto_consolidado.pdf">LEI N.º 2533, DE 21 DE MAIO DE 1991</text:a></text:p>
      <text:p text:style-name="P5"/>
      <text:p text:style-name="P7"/>
      <text:p text:style-name="P8">Dr. Vito Ardito Lerário, Prefeito Municipal, faz saber que a Câmara Municipal de Pindamonhangaba aprova e ele promulga a seguinte Lei:</text:p>
      <text:p text:style-name="P8"/>
      <text:p text:style-name="P9"><text:span text:style-name="T3">Art. 1º As letras "a" e "b" do § 1º do artigo 2º da </text:span><text:a xlink:type="simple" xlink:href="http://sapl.pindamonhangaba.sp.leg.br/sapl_documentos/norma_juridica/2531_texto_consolidado.pdf"><text:span text:style-name="T3">Lei 2.533, de 21 de maio de 1991</text:span></text:a><text:span text:style-name="T3">, passa a ter a seguinte redação:</text:span></text:p>
      <text:p text:style-name="P8">"§ 1º Os membros do COMUS serão indicados observando-se a seguinte representatividade:</text:p>
      <text:p text:style-name="P8">a) conjunto de Prestadores de Serviço e Servidores da área de Saúde; 09 (nove) membros titulares sendo:</text:p>
      <text:p text:style-name="P8">- 02 representantes de estabelecimentos de saúde sem fins lucrativos, sendo <text:span text:style-name="T4">um</text:span> médico;</text:p>
      <text:p text:style-name="P8">- 01 representantes de estabelecimentos de saúde com fins lucrativos;</text:p>
      <text:p text:style-name="P8">- 02 representantes da Prefeitura, indicados pelo Prefeito Municipal, com escolha dentre aqueles servidores que exerçam ações diretamente relacionadas às atividades de saúde;</text:p>
      <text:p text:style-name="P8">- 03 representantes dos servidores de <text:span text:style-name="T5">saúde</text:span>, escolhidos entre os mesmos desde que lotados e a disposição do Departamento de Saúde, sendo um municipal, um estadual e um federal.</text:p>
      <text:p text:style-name="P8">- 01 representantes da classe Médica da Sociedade Civil, como: Conselho Regional de Medicina <text:span text:style-name="T5">ou Associação Paulista de Medicina Regional de Pindamonhangaba ou Cooperativa de Serviços Médicos.</text:span>."</text:p>
      <text:p text:style-name="P8">b) representação dos usuários: 09 (nove) Membros Titulares, indicados pelo Plenário da Saúde, constituída por representantes eleitos nos bairros através das Associações de bairros, conselhos de Saúde ligados as unidades periféricas ou a outra entidade legalmente constituída e reconhecida."</text:p>
      <text:p text:style-name="P8">Art. 2º Esta Lei entrará em vigor na data de sua publicação, revogadas as disposições em contrário.</text:p>
      <text:p text:style-name="P8"/>
      <text:p text:style-name="P8">Pindamonhangaba, 11 de setembro de 1991.</text:p>
      <text:p text:style-name="P8"/>
      <text:p text:style-name="P8">____________________</text:p>
      <text:p text:style-name="P8">Dr. Vito Ardito Lerário</text:p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c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c2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4M8S</meta:editing-duration>
    <meta:print-date>2015-04-16T11:09:26</meta:print-date>
    <dc:date>2016-07-12T09:56:46.603000000</dc:date>
    <meta:printed-by>Heleodoro </meta:printed-by>
    <dc:creator>Camila Bissoli </dc:creator>
    <meta:document-statistic meta:table-count="0" meta:image-count="1" meta:object-count="0" meta:page-count="1" meta:paragraph-count="20" meta:word-count="297" meta:character-count="1915" meta:non-whitespace-character-count="1631"/>
    <meta:user-defined meta:name="Informações 1"/>
    <meta:user-defined meta:name="Informações 2"/>
    <meta:user-defined meta:name="Informações 3"/>
    <meta:user-defined meta:name="Informações 4"/>
  </office:meta>
</office:document-meta>
</file>