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1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31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79aa2" officeooo:paragraph-rsid="00079aa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d1f76"/>
    </style:style>
    <style:style style:name="T4" style:family="text">
      <style:text-properties officeooo:rsid="000d779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567, de 11 de setembro de 1991</text:p>
      <text:p text:style-name="P3"/>
      <text:p text:style-name="P4"/>
      <text:p text:style-name="Lei_20_Ementa">DISPÕE SOBRE A CONCESSÃO DE MAJORAÇÃO DOS VENCIMENTOS E SALÁRIOS DOS SERVIDORES MUNICIPAIS E DÁ OUTRAS PROVIDÊNCIAS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25% (vinte e cinco por cento), a contar de 1º de setembro de 1991, os vencimentos e salários dos servidores municipais de todas as categorias.</text:p>
      <text:p text:style-name="Lei_20_Corpo">Parágrafo único. A majoração de que trata este artigo abrange os cargos e<text:span text:style-name="T3">fetivos e os </text:span><text:s text:c="2"/>de provimento em comissão, <text:span text:style-name="T3">as funções de pessoal </text:span>regidos pela CLT, os estagiários, <text:span text:style-name="T3">os inativos aposentados pela Prefeitura e os pensionistas</text:span>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553_texto_consolidado.pdf">Lei nº 2.554 de 14/08/91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 poderão, <text:span text:style-name="T4">mediante Decreto Executivo</text:span> ser suplementad<text:span text:style-name="T4">os</text:span>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1 de setembr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P8"><text:a xlink:type="simple" xlink:href="http://sapl.pindamonhangaba.sp.leg.br/sapl_documentos/norma_juridica/2579_texto_consolidado.pdf">Tabela Alterada pela Lei nº 2580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1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31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1M27S</meta:editing-duration>
    <meta:print-date>2015-04-16T11:09:26</meta:print-date>
    <dc:date>2016-07-12T10:04:41.804000000</dc:date>
    <meta:printed-by>Heleodoro </meta:printed-by>
    <dc:creator>Camila Bissoli </dc:creator>
    <meta:document-statistic meta:table-count="0" meta:image-count="1" meta:object-count="0" meta:page-count="1" meta:paragraph-count="16" meta:word-count="228" meta:character-count="1477" meta:non-whitespace-character-count="1256"/>
    <meta:user-defined meta:name="Informações 1"/>
    <meta:user-defined meta:name="Informações 2"/>
    <meta:user-defined meta:name="Informações 3"/>
    <meta:user-defined meta:name="Informações 4"/>
  </office:meta>
</office:document-meta>
</file>