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236cm" table:align="center" style:writing-mode="lr-tb"/>
    </style:style>
    <style:style style:name="Tabela1.A" style:family="table-column">
      <style:table-column-properties style:column-width="4.708cm"/>
    </style:style>
    <style:style style:name="Tabela1.B" style:family="table-column">
      <style:table-column-properties style:column-width="4.528cm"/>
    </style:style>
    <style:style style:name="Tabela1.A1" style:family="table-cell">
      <style:table-cell-properties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73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73c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37fb" officeooo:paragraph-rsid="000537f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Lei_20_Ementa">
      <style:text-properties officeooo:rsid="000537fb" officeooo:paragraph-rsid="000537fb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officeooo:paragraph-rsid="000561a5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561a5"/>
    </style:style>
    <style:style style:name="T4" style:family="text">
      <style:text-properties officeooo:rsid="000bfd5e"/>
    </style:style>
    <style:style style:name="T5" style:family="text">
      <style:text-properties officeooo:rsid="000c2bdd"/>
    </style:style>
    <style:style style:name="T6" style:family="text">
      <style:text-properties style:text-line-through-style="solid" style:text-line-through-type="singl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2560, de 29 de agosto de 1991</text:p>
      <text:p text:style-name="P3"/>
      <text:p text:style-name="P5"/>
      <text:p text:style-name="Lei_20_Ementa">DISPÕE SOBRE CRIAÇÃO DA SECRETARIA DE PLANEJAMENTO E DÁ OUTRAS PROVIDÊNCIAS.<text:line-break/></text:p>
      <text:p text:style-name="P7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criado no Sistema de Administração Direta de que trata a <text:a xlink:type="simple" xlink:href="http://sapl.pindamonhangaba.sp.leg.br/sapl_documentos/norma_juridica/2310_texto_consolidado.pdf">Lei nº 2.312, de 17.01.89</text:a>, a Secretaria de Planejamento.</text:p>
      <text:p text:style-name="Lei_20_Corpo"/>
      <text:p text:style-name="Lei_20_Corpo">Art. 2º A Secretaria de Planejamento deverá funcionar perfeita e articuladamente em regime de mútua colaboração com os demais órgãos da Administração Municipal.</text:p>
      <text:p text:style-name="Lei_20_Corpo"/>
      <text:p text:style-name="P9">Art. 3º A Secretaria de Planejamento será composta pelo Departamento de Projeto e pela Coordenadoria do Plano Diretor. <text:span text:style-name="T3">(e o DEPARTAMENTO MUNICIPAL DE AGRICULTURA, ABASTECIMENTO E MEIO AMBIENTE,, conforme Redação dada pela </text:span><text:a xlink:type="simple" xlink:href="http://sapl.pindamonhangaba.sp.leg.br/sapl_documentos/norma_juridica/3426_texto_consolidado.pdf"><text:span text:style-name="T3">Lei Ordinária nº 3249, de 29 de julho de 1996</text:span></text:a><text:span text:style-name="T3">).</text:span></text:p>
      <text:p text:style-name="Lei_20_Corpo">Parágrafo único. A Coordenadoria do Plano Diretor tem nível hierárquico idêntico ao Departamento.</text:p>
      <text:p text:style-name="Lei_20_Corpo"/>
      <text:p text:style-name="Lei_20_Corpo">Art. 4º Fica alterado o art. 5º da <text:a xlink:type="simple" xlink:href="http://sapl.pindamonhangaba.sp.leg.br/sapl_documentos/norma_juridica/2310_texto_consolidado.pdf">Lei nº 2.312, de 17.01.89</text:a>, passando a ter a seguinte redação:</text:p>
      <text:p text:style-name="Lei_20_Corpo"/>
      <text:p text:style-name="Lei_20_Corpo">"Seção II</text:p>
      <text:p text:style-name="Lei_20_Corpo">DA SECRETARIA DE OBRAS E SERVIÇOS"</text:p>
      <text:p text:style-name="Lei_20_Corpo"/>
      <text:p text:style-name="Lei_20_Corpo">"Art. 5º Integram a estrutura da Secretaria:</text:p>
      <text:p text:style-name="Lei_20_Corpo"><text:span text:style-name="T4">1.</text:span>Departamento de Obras e Viação</text:p>
      <text:p text:style-name="Lei_20_Corpo"><text:span text:style-name="T4">2.</text:span>Departamento de Serviços Municipais</text:p>
      <text:p text:style-name="Lei_20_Corpo"><text:span text:style-name="T4">3.</text:span>Departamento de Habitação"</text:p>
      <text:p text:style-name="Lei_20_Corpo"><text:soft-page-break/>Art. 5º Ficam criados no quadro de pessoal da Prefeitura Municipal, os seguintes cargos de provimento em comissão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Secretário de Planejamento</text:p>
          </table:table-cell>
          <table:table-cell table:style-name="Tabela1.B1" office:value-type="string">
            <text:p text:style-name="P6">Referência 48 (Secretário)</text:p>
          </table:table-cell>
        </table:table-row>
        <table:table-row>
          <table:table-cell table:style-name="Tabela1.A2" office:value-type="string">
            <text:p text:style-name="Table_20_Contents"><text:span text:style-name="T6">Coordenador do Plano Diretor</text:span> <text:span text:style-name="T5">(</text:span><text:a xlink:type="simple" xlink:href="http://sapl.pindamonhangaba.sp.leg.br/sapl_documentos/norma_juridica/3867_texto_consolidado.pdf"><text:span text:style-name="T5">Revogada pela Lei Ordinária nº 3770/2001</text:span></text:a><text:span text:style-name="T5">)</text:span></text:p>
          </table:table-cell>
          <table:table-cell table:style-name="Tabela1.B2" office:value-type="string">
            <text:p text:style-name="P6">Referência 41 (Diretor)</text:p>
          </table:table-cell>
        </table:table-row>
      </table:table>
      <text:p text:style-name="P4"/>
      <text:p text:style-name="Lei_20_Corpo">Art. 6º Fica extinta da estrutura administrativa da Prefeitura, que trata a <text:a xlink:type="simple" xlink:href="http://sapl.pindamonhangaba.sp.leg.br/sapl_documentos/norma_juridica/2310_texto_consolidado.pdf">Lei nº 2.312, de 17.01.89</text:a>, a Assessoria de Planejamento.</text:p>
      <text:p text:style-name="Lei_20_Corpo"/>
      <text:p text:style-name="Lei_20_Corpo">Art. 7º Fica extinto no quadro de pessoal da Prefeitura, o cargo de Assessor de Planejamento, Referência 48, de provimento em comissão.</text:p>
      <text:p text:style-name="Lei_20_Corpo"/>
      <text:p text:style-name="Lei_20_Corpo">Art.8º As competências da Secretaria e Coordenadoria criadas por esta Lei, serão estabelecidas pelo Executivo, mediante Decreto, no prazo máximo de 180 (cento e oitenta) dias.</text:p>
      <text:p text:style-name="Lei_20_Corpo"/>
      <text:p text:style-name="Lei_20_Corpo">Art. 9º Fica autorizado o Executivo Municipal a proceder as adequações orçamentárias necessárias à execução desta Lei.</text:p>
      <text:p text:style-name="Lei_20_Corpo"/>
      <text:p text:style-name="Lei_20_Corpo">Art. 10. Esta Lei entrará em vigor na data de sua publicação, revogadas as disposições em contrário.</text:p>
      <text:p text:style-name="Lei_20_Corpo"/>
      <text:p text:style-name="Lei_20_Corpo">Pindamonhangaba, 29 de agost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73c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73c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2H52M52S</meta:editing-duration>
    <meta:print-date>2015-04-16T11:09:26</meta:print-date>
    <dc:date>2016-07-12T10:37:20.913000000</dc:date>
    <meta:printed-by>Heleodoro </meta:printed-by>
    <dc:creator>Camila Bissoli </dc:creator>
    <meta:document-statistic meta:table-count="1" meta:image-count="1" meta:object-count="0" meta:page-count="2" meta:paragraph-count="31" meta:word-count="356" meta:character-count="2345" meta:non-whitespace-character-count="2012"/>
    <meta:user-defined meta:name="Informações 1"/>
    <meta:user-defined meta:name="Informações 2"/>
    <meta:user-defined meta:name="Informações 3"/>
    <meta:user-defined meta:name="Informações 4"/>
  </office:meta>
</office:document-meta>
</file>