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82115" officeooo:paragraph-rsid="000208d4" fo:hyphenate="false" fo:hyphenation-remain-char-count="2" fo:hyphenation-push-char-count="2"/>
    </style:style>
    <style:style style:name="P3" style:family="paragraph" style:parent-style-name="Lei_20_Ementa">
      <style:paragraph-properties fo:line-height="0.6cm"/>
    </style:style>
    <style:style style:name="P4" style:family="paragraph" style:parent-style-name="Lei_20_Título_20_da_20_Lei">
      <style:paragraph-properties fo:line-height="0.6cm" fo:break-before="page"/>
    </style:style>
    <style:style style:name="P5" style:family="paragraph" style:parent-style-name="Lei_20_Corpo">
      <style:paragraph-properties fo:line-height="0.6cm"/>
      <style:text-properties officeooo:rsid="00082115" officeooo:paragraph-rsid="00082115"/>
    </style:style>
    <style:style style:name="P6" style:family="paragraph" style:parent-style-name="Lei_20_Corpo">
      <style:paragraph-properties fo:line-height="0.6cm"/>
      <style:text-properties officeooo:paragraph-rsid="00082115"/>
    </style:style>
    <style:style style:name="P7" style:family="paragraph" style:parent-style-name="Lei_20_Corpo">
      <style:paragraph-properties fo:line-height="0.6cm"/>
      <style:text-properties officeooo:paragraph-rsid="000ebcf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b2e44" officeooo:paragraph-rsid="000b2e4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ad3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1ad349"/>
    </style:style>
    <style:style style:name="P11" style:family="paragraph" style:parent-style-name="Lei_20_Corpo">
      <style:paragraph-properties fo:line-height="0.6cm"/>
      <style:text-properties officeooo:paragraph-rsid="0008211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2115"/>
    </style:style>
    <style:style style:name="T5" style:family="text">
      <style:text-properties officeooo:rsid="000ebcf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559, de 29 de agosto de 1991</text:p>
      <text:p text:style-name="P8"/>
      <text:p text:style-name="P1"/>
      <text:p text:style-name="P3">DISPÕE SOBRE A CRIAÇÃO DA UNIDADE FISCAL DO MUNICÍPIO DE PINDAMONHANGABA - UFMP E DÁ OUTRAS PROVIDÊNCIAS.</text:p>
      <text:p text:style-name="P2"/>
      <text:p text:style-name="P5"/>
      <text:p text:style-name="P5">Dr. Vito Ardito Lerário, Prefeito Municipal, faz saber que a Câmara Municipal de Pindamonhangaba aprova e ele promulga a seguinte Lei:</text:p>
      <text:p text:style-name="P5"/>
      <text:p text:style-name="P5">Art. 1º Fica criada a Unidade Fiscal do Município de Pindamonhangaba, indicada, bem assim como o seus múltiplos e sub-múltiplos, pela sigla UFMP, e servirá de base para a fixação de importância correspondente a:</text:p>
      <text:p text:style-name="P5">I - tributos, contribuições de melhoria, multas fiscais e faixas de tributação, previstos na legislação tributária;</text:p>
      <text:p text:style-name="P5">II - multas administrativas e preços públicos.</text:p>
      <text:p text:style-name="P5">Parágrafo único. A UFMP será expressa em moeda corrente e, a partir da publicação desta Lei, o seu valor inicial corresponderá a Cr$ 8.000,00 (oito mil cruzeiros), corrigido com base na variação dos índices previstos no caput do art. 2º, acumulada de 1º de agosto de 1991, até o mês da referida publicação.</text:p>
      <text:p text:style-name="P5"/>
      <text:p text:style-name="P5">Art. 2º O valor da UFMP será atualizado mensalmente, segundo a variação de Índice de Preços ao Consumidor - IPC, calculado pela FIPE - Fundação Instituto de Pesquisas Econômicas da USP - Universidade de São Paulo, relativa à sua última aferição de cada mês.</text:p>
      <text:p text:style-name="P5">§ 1º Ocorrendo a extinção do IPC, o Poder Executivo fixará outro índice oficial que o substitua, para a atualização monetária da UFMP.</text:p>
      <text:p text:style-name="P5">§ 2º A partir de 1º de agosto de 1991, as referências da legislação tributária do Município de Pindamonhangaba à BTN - Bônus do Tesouro Nacional, valor de referência e do salário mínimo, possam a ser entendidas como à Unidade Fiscal do Município de Pindamonhangaba - UFMP, mantida a proporcionalidade dos valores.</text:p>
      <text:p text:style-name="P5">§ 3º A atualização monetária dos valores relativos a créditos tributários vencidos até 1º de fevereiro, continuará sendo feita segundo os índices da legislação federal até então aplicados.</text:p>
      <text:p text:style-name="P5">§ 4º A partir de 02 de fevereiro de 1991, o valor apurado na forma do parágrafo anterior será convertido em UFMP e serão atualizados, para fins de pagamento, reconvertida em moeda corrente, pelo valor da UFMP vigente no mês do pagamento.</text:p>
      <text:p text:style-name="P5"/>
      <text:p text:style-name="P5"><text:soft-page-break/>Art. 3º A atualização monetária de que tratam os parágrafos 3º e 4º do artigo anterior, incidirá sobre o valor integral do débito neste compreendidas as eventuais multas.</text:p>
      <text:p text:style-name="P5">Parágrafo único. Sobre o montante do débito atualizado, na forma do disposto acima, serão calculados juros de mora à razão de 1% (um por cento) ao mês.</text:p>
      <text:p text:style-name="P5"/>
      <text:p text:style-name="P6"><text:span text:style-name="T4">Art. 4º (Este artigo foi revogado pelo art. 3º da Lei Complementar nº 011, de 14.07.2009).</text:span></text:p>
      <text:p text:style-name="P5"/>
      <text:p text:style-name="P6"><text:span text:style-name="T4">Art. 5º Para fins do disposto nos artigos 8º e 9º da </text:span><text:a xlink:type="simple" xlink:href="http://sapl.pindamonhangaba.sp.leg.br/sapl_documentos/norma_juridica/2415_texto_consolidado.pdf"><text:span text:style-name="T4">Lei nº 2.417, de 06/12/89</text:span></text:a><text:span text:style-name="T4">, a partir do Exercício de 1992, o índice de correção monetária é o IPC, calculado pela FIPE.</text:span></text:p>
      <text:p text:style-name="P5"/>
      <text:p text:style-name="P6"><text:span text:style-name="T4">Art. 6º As alíquotas relativas aos Impostos Territorial e Predial Urbanos, de que tratam o artigo 147, da </text:span><text:a xlink:type="simple" xlink:href="http://sapl.pindamonhangaba.sp.leg.br/sapl_documentos/norma_juridica/1153_texto_consolidado.pdf"><text:span text:style-name="T4">Lei 1.156, de 30 de dezembro de 1969</text:span></text:a><text:span text:style-name="T4"> e o artigo 6º da </text:span><text:a xlink:type="simple" xlink:href="http://sapl.pindamonhangaba.sp.leg.br/sapl_documentos/norma_juridica/2007_texto_consolidado.pdf"><text:span text:style-name="T4">Lei nº 2.008, de 05 de dezembro de 1984</text:span></text:a><text:span text:style-name="T4">, ficam especificados a partir de 1992, nos seguintes percentuais:</text:span></text:p>
      <text:p text:style-name="P5">I - 3% (três por cento) sobre o valor venal dos imóveis não edificados;</text:p>
      <text:p text:style-name="P5">II - 0,5% (meio por cento) sobre o valor venal dos imóveis edificados.</text:p>
      <text:p text:style-name="P7"><text:span text:style-name="T5">(</text:span><text:a xlink:type="simple" xlink:href="http://sapl.pindamonhangaba.sp.leg.br/sapl_documentos/norma_juridica/2741_texto_consolidado.pdf"><text:span text:style-name="T5">alíquotas alteradas pela Lei nº 2742, de 03 de dezembro de 1992, especificadas a partir de 1993</text:span></text:a><text:span text:style-name="T5">).</text:span></text:p>
      <text:p text:style-name="P5"/>
      <text:p text:style-name="P5">Art. 7º Fica o IPTU referente aos exercícios de 1990/1991, congelado pela BTN de fevereiro até o dia 30 de dezembro do corrente ano, mantidos os respectivos vencimentos, ressalvando-se as multas e juros.</text:p>
      <text:p text:style-name="P5"/>
      <text:p text:style-name="P5">Art. 8º Esta Lei entrará em vigor na data de sua publicação, revogadas as disposições em contrário.</text:p>
      <text:p text:style-name="P5"/>
      <text:p text:style-name="P5">Pindamonhangaba, 29 de agosto de 1991.</text:p>
      <text:p text:style-name="P5"/>
      <text:p text:style-name="P5">Dr. 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ad3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ad34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80</meta:editing-cycles>
    <meta:editing-duration>PT2H59M27S</meta:editing-duration>
    <meta:print-date>2015-04-16T11:09:26</meta:print-date>
    <dc:date>2016-06-03T10:14:00.536000000</dc:date>
    <meta:printed-by>Heleodoro </meta:printed-by>
    <dc:creator>Camila Bissoli </dc:creator>
    <meta:document-statistic meta:table-count="0" meta:image-count="1" meta:object-count="0" meta:page-count="2" meta:paragraph-count="28" meta:word-count="622" meta:character-count="3697" meta:non-whitespace-character-count="3096"/>
    <meta:user-defined meta:name="Informações 1"/>
    <meta:user-defined meta:name="Informações 2"/>
    <meta:user-defined meta:name="Informações 3"/>
    <meta:user-defined meta:name="Informações 4"/>
  </office:meta>
</office:document-meta>
</file>