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04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304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553, de 13 de agosto de 1991</text:p>
      <text:p text:style-name="P1"/>
      <text:p text:style-name="P2"/>
      <text:p text:style-name="Lei_20_Ementa">PROÍBE QUALQUER TIPO DE EDIFICAÇÃO NO BOSQUE DA PRINCESA.</text:p>
      <text:p text:style-name="P4"/>
      <text:p text:style-name="P3"/>
      <text:p text:style-name="Lei_20_Corpo">Vereador Manoel César Ribeiro Filho, Presidente da Câmara Municipal de Pindamonhangaba, faço saber que a Câmara Municipal aprovou e eu, nos termos do § 6º do artigo 46 da Lei Orgânica Municipal, promulgo a seguinte Lei:</text:p>
      <text:p text:style-name="Lei_20_Corpo"/>
      <text:p text:style-name="Lei_20_Corpo">Art. 1º Fica proibido qualquer tipo de edificação no Bosque da Princesa, Praça Cornélio Lessa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13 de agosto de 1991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04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304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6-03T10:21:48.269000000</dc:date>
    <meta:printed-by>Heleodoro </meta:printed-by>
    <dc:creator>Camila Bissoli </dc:creator>
    <meta:document-statistic meta:table-count="0" meta:image-count="1" meta:object-count="0" meta:page-count="1" meta:paragraph-count="12" meta:word-count="115" meta:character-count="752" meta:non-whitespace-character-count="642"/>
    <meta:user-defined meta:name="Informações 1"/>
    <meta:user-defined meta:name="Informações 2"/>
    <meta:user-defined meta:name="Informações 3"/>
    <meta:user-defined meta:name="Informações 4"/>
  </office:meta>
</office:document-meta>
</file>