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5bf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75bf9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6523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545, de 11 de julho de 1991</text:p>
      <text:p text:style-name="P1"/>
      <text:p text:style-name="P2"/>
      <text:p text:style-name="Lei_20_Ementa">DISPÕE SOBRE CONCESSÃO DE MAJORAÇÃO DOS VENCIMENTOS E SALÁRIOS DOS SERVIDORES MUNICIPAIS E DÁ OUTRAS PROVIDÊNCIAS.</text:p>
      <text:p text:style-name="P4"/>
      <text:p text:style-name="P3"/>
      <text:p text:style-name="Lei_20_Corpo">Dr. Vito Ardito Lerário, Prefeito Municipal, faz saber que a Câmara Municipal de Pindamonhangaba aprova e ele promulga a seguinte Lei:</text:p>
      <text:p text:style-name="Lei_20_Corpo"/>
      <text:p text:style-name="Lei_20_Corpo">Art. 1º Ficam majorados e, 12,66% (doze vírgula sessenta e seis por cento), a contar de 1º de julho de 1991, os vencimentos e salários dos servidores municipais de todas as categorias.</text:p>
      <text:p text:style-name="Lei_20_Corpo">Parágrafo único O aumento de que trata este artigo abrange todas as categorias dos cargos e funções do pessoal efetivo, os de provimento em comissão, os estatutários ou regidos pela CLT, os ativos, os inativos, pensionistas e estagiários, que recebem os benefícios pelos cofres municipais.</text:p>
      <text:p text:style-name="Lei_20_Corpo"/>
      <text:p text:style-name="Lei_20_Corpo">Art. 2º O Anexo I da <text:a xlink:type="simple" xlink:href="http://sapl.pindamonhangaba.sp.leg.br/sapl_documentos/norma_juridica/2536_texto_consolidado.pdf">Lei 2.537 de 24/06/91</text:a> fica automaticamente corrigido e atualizado, a fim de que os vencimentos e salários correspondam à majoração concedida por esta lei.</text:p>
      <text:p text:style-name="Lei_20_Corpo"/>
      <text:p text:style-name="Lei_20_Corpo">Art.3º As despesas decorrentes desta Lei correrão por conta das dotações próprias do Orçamento vigente, que se necessário poderão ser suplementadas mediante Decreto do Executivo.</text:p>
      <text:p text:style-name="Lei_20_Corpo"/>
      <text:p text:style-name="Lei_20_Corpo">Art. 4º Esta Lei entrará em vigor na data de sua publicação, revogadas as disposições em contrário.</text:p>
      <text:p text:style-name="Lei_20_Corpo"/>
      <text:p text:style-name="Lei_20_Corpo">Pindamonhangaba, 11 de julho de 1991</text:p>
      <text:p text:style-name="Lei_20_Corpo"/>
      <text:p text:style-name="Lei_20_Corpo">___________________</text:p>
      <text:p text:style-name="Lei_20_Corpo">Dr. Vito Ardito Lerário</text:p>
      <text:p text:style-name="Lei_20_Corpo">Prefeito Municipal <text:s text:c="31"/><text:a xlink:type="simple" xlink:href="http://sapl.pindamonhangaba.sp.leg.br/sapl_documentos/norma_juridica/2553_texto_consolidado.pdf"><text:span text:style-name="T4">Tabela Alterada pela Lei nº 2554/199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5bf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5bf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9M13S</meta:editing-duration>
    <meta:print-date>2015-04-16T11:09:26</meta:print-date>
    <dc:date>2016-06-03T10:30:23.800000000</dc:date>
    <meta:printed-by>Heleodoro </meta:printed-by>
    <dc:creator>Camila Bissoli </dc:creator>
    <meta:document-statistic meta:table-count="0" meta:image-count="1" meta:object-count="0" meta:page-count="1" meta:paragraph-count="15" meta:word-count="230" meta:character-count="1521" meta:non-whitespace-character-count="1268"/>
    <meta:user-defined meta:name="Informações 1"/>
    <meta:user-defined meta:name="Informações 2"/>
    <meta:user-defined meta:name="Informações 3"/>
    <meta:user-defined meta:name="Informações 4"/>
  </office:meta>
</office:document-meta>
</file>