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860d1" officeooo:paragraph-rsid="000860d1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e5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rsid="000a2e57" officeooo:paragraph-rsid="000a2e5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537, de 24 de junho de 1991</text:p>
      <text:p text:style-name="P1"/>
      <text:p text:style-name="P2"/>
      <text:p text:style-name="Lei_20_Ementa">DISPÕE SOBRE A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10,77% (dez vírgula setenta e sete por cento), a contar de 1º de junho de 1991, os vencimentos e salários dos servidores municipais de todas as categorias.</text:p>
      <text:p text:style-name="Lei_20_Corpo">Parágrafo único. A majoração de que trata este artigo abrange todas as categorias dos cargos e funções do pessoal efetivo, os de provimento em comissão, os estatutários ou regidos pela CLT, os ativos, os inativos, pensionistas e estagiários que recebem pelos cofres municipais.</text:p>
      <text:p text:style-name="Lei_20_Corpo"/>
      <text:p text:style-name="Lei_20_Corpo">Art. 2º O Anexo I da <text:a xlink:type="simple" xlink:href="http://sapl.pindamonhangaba.sp.leg.br/sapl_documentos/norma_juridica/2527_texto_consolidado.pdf">Lei 2.529 de 19/04/91</text:a> fica automaticamente corrigido e atualizado,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 poderão ser suplementadas mediante Decreto do Executivo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24 de junho de 1991.</text:p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P6"><text:a xlink:type="simple" xlink:href="http://sapl.pindamonhangaba.sp.leg.br/sapl_documentos/norma_juridica/2544_texto_consolidado.pdf">Tabela Alterada pela Lei nº 2545/199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e5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a2e57" officeooo:paragraph-rsid="000a2e5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3T11:01:05.670000000</dc:date>
    <meta:printed-by>Heleodoro </meta:printed-by>
    <dc:creator>Camila Bissoli </dc:creator>
    <meta:document-statistic meta:table-count="0" meta:image-count="1" meta:object-count="0" meta:page-count="1" meta:paragraph-count="16" meta:word-count="230" meta:character-count="1479" meta:non-whitespace-character-count="1258"/>
    <meta:user-defined meta:name="Informações 1"/>
    <meta:user-defined meta:name="Informações 2"/>
    <meta:user-defined meta:name="Informações 3"/>
    <meta:user-defined meta:name="Informações 4"/>
  </office:meta>
</office:document-meta>
</file>