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53d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53d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c543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534, de 28 de maio de 1991</text:p>
      <text:p text:style-name="P3"/>
      <text:p text:style-name="P4"/>
      <text:p text:style-name="Lei_20_Ementa">AUTORIZA A PREFEITURA MUNICIPAL A CONCEDER GRATUITAMENTE PROJETO DE CONSTRUÇÃO OU REFORMA E REGULARIZAÇÃO DE MORADIAS POPULARES.</text:p>
      <text:p text:style-name="P6"/>
      <text:p text:style-name="P5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o Poder Executivo autorizado a fornecer gratuitamente projetos de construção de caráter popular, sob responsabilidade dos Engenheiros vinculados ou conveniados com a Prefeitura Municipal de Pindamonhangaba, às pessoas que o requerem nas formas da presente Lei e possuírem terrenos próprios.</text:p>
      <text:p text:style-name="Lei_20_Corpo">§ 1º Consideram-se para os efeitos desta Lei, construção de caráter popular as que:</text:p>
      <text:p text:style-name="Lei_20_Corpo">I - destinarem-se exclusivamente à residência do interessado;</text:p>
      <text:p text:style-name="Lei_20_Corpo">II - não possuírem área superior a 70m²;</text:p>
      <text:p text:style-name="Lei_20_Corpo">III - possuírem apenas 1 (um) pavimento;</text:p>
      <text:p text:style-name="Lei_20_Corpo">IV - forem unifamiliar, não constituindo parte de agrupamento ou conjunto de realização simultânea.</text:p>
      <text:p text:style-name="Lei_20_Corpo">§ 2º Estendem -se os benefícios da presente Lei aos acréscimos em residência própria, de caráter popular, com áreas construídas de até 70m2, cuja área excedente não ultrapasse aos 35m².</text:p>
      <text:p text:style-name="Lei_20_Corpo"/>
      <text:p text:style-name="Lei_20_Corpo">Art. 2º Para cada moradia, será indicado um profissional legalmente habilitado pelo CREA que será responsável pela execução da obra.</text:p>
      <text:p text:style-name="Lei_20_Corpo">§ 1º Os projetos serão fornecidos de acordo com a melhor conveniência técnica, topografia e terreno, respeitando-se os desejos do proprietário, sendo entregues ainda todo o detalhamento com indicações de fundações, telhado, instalações hidráulicas, sanitárias e elétricas.</text:p>
      <text:p text:style-name="Lei_20_Corpo">§ 2º serão fornecidas listas com estimativas das quantidades de materiais e preços, quando se tratarem de projetos - padrão.</text:p>
      <text:p text:style-name="Lei_20_Corpo"><text:soft-page-break/>§ 3º A assistência técnica da construção será feita durante toda obra, através de visitas periódicas do profissional responsável.</text:p>
      <text:p text:style-name="Lei_20_Corpo"/>
      <text:p text:style-name="Lei_20_Corpo">Art. 3º Os benefícios desta Lei serão concedidos mediante requerimento formulado ao Senhor Prefeito Municipal.</text:p>
      <text:p text:style-name="Lei_20_Corpo">§ 1º Os interessados deverão provar a inexistência de propriedade imóvel, mediante certidão, exceto daquele onde pretende edificar.</text:p>
      <text:p text:style-name="Lei_20_Corpo">§ 2º Para efeitos da parte final do Parágrafo anterior, também serão aceitos documentos de compromisso de compra e venda, cessão de direitos e outros, que testifiquem a posse sobre o imóvel.</text:p>
      <text:p text:style-name="Lei_20_Corpo">§ 3º As certidões e documentos municipais necessários para provar as exigências deste artigo, serão fornecidos gratuitamente pela Prefeitura Municipal aos interessados que as requerem.</text:p>
      <text:p text:style-name="Lei_20_Corpo"/>
      <text:p text:style-name="Lei_20_Corpo">Art. 4º Os imóveis residenciais clandestinamente edificados, com até 70 (setenta) m², concluídos até a data da publicação desta Lei desde que satisfaçam as condições mínimas de Habilidade, Higiene e Segurança Pública e que não prejudiquem os imóveis vizinhos, serão regularizados, sem qualquer ônus para os proprietários que o requerem no prazo de 180 (cento oitenta) dias a partir da regulamentação da presente Lei.</text:p>
      <text:p text:style-name="Lei_20_Corpo">§ 1º Para gozar dos benefícios ora concedidos, neste artigo, o interessado deverá solicitar, através de Requerimento, ALVARÁ DE CONSERVAÇÃO, assinado pelo proprietário, a ser protocolado até 180 (cento e oitenta) dias após a regulamentação desta Lei, instruindo seu pedido com croquis da construção.</text:p>
      <text:p text:style-name="Lei_20_Corpo">§ 2º O Poder Executivo se responsabilizará através dos Engenheiros vinculados ou conveniados com a Prefeitura pela vistoria, execução do croquis de regularização e ALVARÁ DE CONSERVAÇÃO do imóvel, após cumpridas as exigências desta Lei.</text:p>
      <text:p text:style-name="Lei_20_Corpo">§ 3º Para efeitos das regularizações de que trata este artigo, as edificações serão legalizadas tal como tiverem sido executadas.</text:p>
      <text:p text:style-name="Lei_20_Corpo">§ 4º Caso o órgão competente da Prefeitura julgue necessário, será exigido têrmo de anuência dos vizinhos confrontantes.</text:p>
      <text:p text:style-name="Lei_20_Corpo">§ 5º Para efeitos deste artigo, os interessados deverão provar <text:span text:style-name="T3">residirem </text:span>no imóvel.</text:p>
      <text:p text:style-name="Lei_20_Corpo"><text:soft-page-break/>§ 6º Ficam excluídas dos benefícios previstos neste artigo as edificações:</text:p>
      <text:p text:style-name="Lei_20_Corpo">I - interfiram nas leis de zoneamento;</text:p>
      <text:p text:style-name="Lei_20_Corpo">II - que caracterizem mais de duas edificações em um mesmo lote.</text:p>
      <text:p text:style-name="Lei_20_Corpo">III - Em ruínas, em mau estado de conservação, e as que a critério da Administração Municipal, oferecem qualquer risco à população;</text:p>
      <text:p text:style-name="Lei_20_Corpo">IV - Que interfiram no projeto do Sistema Viário.</text:p>
      <text:p text:style-name="Lei_20_Corpo"/>
      <text:p text:style-name="Lei_20_Corpo">Art. 5º Os benefícios da presente Lei somente poderão ser concedidos uma única vez a munícipes que comprovem renda mensal igual ou inferior a 6 (seis) salários mínimos.</text:p>
      <text:p text:style-name="Lei_20_Corpo"/>
      <text:p text:style-name="Lei_20_Corpo">Art. 6º Esta Lei será regulamentada, no prazo de 60 (sessenta) dias, por decreto do Executivo, onde deverão ser fixados os procedimentos necessários a fiel execução da presentes disposições.</text:p>
      <text:p text:style-name="Lei_20_Corpo"/>
      <text:p text:style-name="Lei_20_Corpo">Art. 7º As despesas com a execução desta Lei correrão por conta das dotações orçamentárias próprias, suplementadas se necessário.</text:p>
      <text:p text:style-name="Lei_20_Corpo"/>
      <text:p text:style-name="Lei_20_Corpo">Art. 8º Esta Lei entrará em vigor na data de sua publicação, revogadas as <text:a xlink:type="simple" xlink:href="http://sapl.pindamonhangaba.sp.leg.br/sapl_documentos/norma_juridica/1163_texto_consolidado.pdf">Leis 1.175, de 27.05.70</text:a>, <text:a xlink:type="simple" xlink:href="http://sapl.pindamonhangaba.sp.leg.br/sapl_documentos/norma_juridica/1441_texto_consolidado.pdf">1.443, de 03.09.75</text:a> e <text:a xlink:type="simple" xlink:href="http://sapl.pindamonhangaba.sp.leg.br/sapl_documentos/norma_juridica/1499_texto_consolidado.pdf">1.502, de 01.04.77</text:a>.</text:p>
      <text:p text:style-name="Lei_20_Corpo"/>
      <text:p text:style-name="Lei_20_Corpo">Pindamonhangaba, 28 de maio de 199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53d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53d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3H19M18S</meta:editing-duration>
    <meta:print-date>2015-04-16T11:09:26</meta:print-date>
    <dc:date>2016-07-12T14:39:28.408000000</dc:date>
    <meta:printed-by>Heleodoro </meta:printed-by>
    <dc:creator>Camila Bissoli </dc:creator>
    <meta:document-statistic meta:table-count="0" meta:image-count="1" meta:object-count="0" meta:page-count="3" meta:paragraph-count="40" meta:word-count="748" meta:character-count="4888" meta:non-whitespace-character-count="4179"/>
    <meta:user-defined meta:name="Informações 1"/>
    <meta:user-defined meta:name="Informações 2"/>
    <meta:user-defined meta:name="Informações 3"/>
    <meta:user-defined meta:name="Informações 4"/>
  </office:meta>
</office:document-meta>
</file>