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2b2e" officeooo:paragraph-rsid="00062b2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Lei_20_Corpo">
      <style:paragraph-properties fo:line-height="0.6cm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officeooo:paragraph-rsid="00062b2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3c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f3c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6076"/>
    </style:style>
    <style:style style:name="T5" style:family="text">
      <style:text-properties officeooo:rsid="00062b2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ALFA N° 2531, de <text:span text:style-name="T4">0</text:span>3 de <text:span text:style-name="T4">JUNHO</text:span> de 1991</text:p>
      <text:p text:style-name="P1"/>
      <text:p text:style-name="P1"/>
      <text:p text:style-name="P5"><text:span text:style-name="T5">RESTABELECE OS PARÁGRAFOS 1º E 2º E SEUS INCISOS DE I A V DO ARTIGO 1º, DAS </text:span><text:a xlink:type="simple" xlink:href="http://sapl.pindamonhangaba.sp.leg.br/sapl_documentos/norma_juridica/2533_texto_consolidado.pdf"><text:span text:style-name="T5">LEI Nº 2.531, DE 23 DE ABRIL DE 1991</text:span></text:a><text:span text:style-name="T5">, EM RAZÃO DE REJEIÇÃO DE VETO.</text:span></text:p>
      <text:p text:style-name="P2"/>
      <text:p text:style-name="P2"/>
      <text:p text:style-name="P3">Vereador Manoel César Ribeiro Filho, Presidente da Câmara Municipal de Pindamonhangaba, faço saber que a Câmara Municipal aprovou e eu, nos termos do § 6º do artigo 46 da Lei Orgânica do Município, promulgo a seguinte Lei:</text:p>
      <text:p text:style-name="P3"/>
      <text:p text:style-name="P3">Art. 1º Fica restabelecido, na plenitude de seus termos, em razão de rejeição de veto, os parágrafos 1º e 2º e seus incisos de I a V do artigo 1º, da <text:a xlink:type="simple" xlink:href="http://sapl.pindamonhangaba.sp.leg.br/sapl_documentos/norma_juridica/2533_texto_consolidado.pdf">Lei nº 2.531, de 23 de abril de 1991</text:a>, que passarão a vigorar com a seguinte redação:</text:p>
      <text:p text:style-name="P3"/>
      <text:p text:style-name="P3">"Art. 1º.....</text:p>
      <text:p text:style-name="P3">§ 1º Somente poderão participar do processo de licitação para doação as empresas que comprovem registro junto à Caixa Econômica Federal ou outro Agente Financeiro de Habitação, e que tenha mais de cinco anos de efetivo exercício de atividade de construção de casas populares.</text:p>
      <text:p text:style-name="P3">§ 2º Será vencedora a empresa que tendo preenchido o previsto no § anterior, tenha cumulativamente o seguinte:</text:p>
      <text:p text:style-name="P3">I - capital social integralizado igual ou superior ao valor da doação;</text:p>
      <text:p text:style-name="P3">II - maior índice de liquidez nos dois últimos exercícios;</text:p>
      <text:p text:style-name="P3">III - demais exigências do Decreto-Lei nº 2.300, de 21.11.86 e posteriores alterações;</text:p>
      <text:p text:style-name="P3">IV - melhor projeto considerado do ponto de vista técnico da obra e de seu custo em relação à capacidade econômica da faixa salarial a ser beneficiada;</text:p>
      <text:p text:style-name="P3">V - melhor sistema de financiamento."</text:p>
      <text:p text:style-name="P3"/>
      <text:p text:style-name="P3">Art. 2º Esta Lei entrará em vigor na data de sua publicação, revogadas as disposições em contrário.</text:p>
      <text:p text:style-name="P3"/>
      <text:p text:style-name="P3">Pindamonhangaba, 03 de junho de 1991.</text:p>
      <text:p text:style-name="P3"/>
      <text:p text:style-name="P3">___________________________</text:p>
      <text:p text:style-name="P3">Vereador Manoel César Ribeiro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3c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3c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3S</meta:editing-duration>
    <meta:print-date>2015-04-16T11:09:26</meta:print-date>
    <dc:date>2016-06-03T11:13:46.854000000</dc:date>
    <meta:printed-by>Heleodoro </meta:printed-by>
    <dc:creator>Camila Bissoli </dc:creator>
    <meta:document-statistic meta:table-count="0" meta:image-count="1" meta:object-count="0" meta:page-count="1" meta:paragraph-count="20" meta:word-count="304" meta:character-count="1789" meta:non-whitespace-character-count="1498"/>
    <meta:user-defined meta:name="Informações 1"/>
    <meta:user-defined meta:name="Informações 2"/>
    <meta:user-defined meta:name="Informações 3"/>
    <meta:user-defined meta:name="Informações 4"/>
  </office:meta>
</office:document-meta>
</file>