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922fb" officeooo:paragraph-rsid="000922fb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c3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fc3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912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29, de 19 de abril de 1991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0% (dez por cento), a contar de 1º de abril de 1991, o<text:span text:style-name="T4">s</text:span> vencimentos e salários dos servidores municipais de todas as categorias.</text:p>
      <text:p text:style-name="Lei_20_Corpo">Parágrafo único. O aumento de que trata este artigo abrange os cargos efetivos e os de provimento em comissão, as funções do pessoal regido pela CLT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510_texto_consolidado.pdf">Lei nº 2.512, de 19.02.91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,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9 de abril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536_texto_consolidado.pdf">Tabela Alterada pela Lei nº 2537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c3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c3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48S</meta:editing-duration>
    <meta:print-date>2015-04-16T11:09:26</meta:print-date>
    <dc:date>2016-06-03T11:16:00.685000000</dc:date>
    <meta:printed-by>Heleodoro </meta:printed-by>
    <dc:creator>Camila Bissoli </dc:creator>
    <meta:document-statistic meta:table-count="0" meta:image-count="1" meta:object-count="0" meta:page-count="1" meta:paragraph-count="16" meta:word-count="226" meta:character-count="1456" meta:non-whitespace-character-count="1239"/>
    <meta:user-defined meta:name="Informações 1"/>
    <meta:user-defined meta:name="Informações 2"/>
    <meta:user-defined meta:name="Informações 3"/>
    <meta:user-defined meta:name="Informações 4"/>
  </office:meta>
</office:document-meta>
</file>