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c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4c7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527, de 08 de abril de 1991</text:p>
      <text:p text:style-name="P3"/>
      <text:p text:style-name="P4"/>
      <text:p text:style-name="Lei_20_Ementa">DISPÕE SOBRE DOAÇÃO DE ÁREA PARA A GHT TRATAMENTO DE SUPERFÍCIE IND. E COM. LTDA., E DÁ OUTRAS PROVIDÊNCIAS.</text:p>
      <text:p text:style-name="P6"/>
      <text:p text:style-name="P5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o Chefe do Executivo Municipal autorizado a doar à GHT - Tratamento de Superfícies Ind. e Com. Ltda., um terreno Localizado na Avenida Marginal, às margens da Av. Na. Sra. do Bom Sucesso, de propriedade da Prefeitura Municipal de Pindamonhangaba, com a seguinte descrição: - "Localizado no Distrito Industrial com Frente a Avenida que margeia a Av. Na. Sra. do Bom Sucesso, onde mede 150,00m, do lado direito de quem da avenida o terreno olha esquerdo mede 89,44m, confrontando com propriedade de Antenor de Andrade, do lado esquerdo mede 80,00m, confrontando com área da Prefeitura Municipal de Pindamonhangaba, encerrando a área de.10.400,00m²".</text:p>
      <text:p text:style-name="Lei_20_Corpo">Parágrafo único. Fica reservada área contígua à ora doada, com 10.000,00m², destinada à futura ampliação da indústria, se cumprindo o cronograma apresentado, no prazo de 02 (dois) anos.</text:p>
      <text:p text:style-name="Lei_20_Corpo"/>
      <text:p text:style-name="Lei_20_Corpo">Art. 2º A firma donatária ficará obrigada a dar início às obras de implantação no prazo máximo de 06 (seis) meses, contado a partir do ato da outorga da área, devendo a indústria obedecer, sob pena de nulidade, os prazos constantes do cronograma apresentado.</text:p>
      <text:p text:style-name="Lei_20_Corpo">Parágrafo único. A área a ser construída de imediato, será de 4.000,00m².</text:p>
      <text:p text:style-name="Lei_20_Corpo"/>
      <text:p text:style-name="Lei_20_Corpo">Art. 3º A área de terreno descrita no art. 1º será doada com objetivo único da instalação da GHT - tratamento de Superfícies Ind. e Com. Ltda., obra essa que deverá ser concluída no prazo estabelecido pelo cronograma físico-finaceiro de obras, sob pena de se reverter ao patrimônio municipal, independente de indenização, a qualquer título e de qualquer providência judicial ou extrajudicial.</text:p>
      <text:p text:style-name="Lei_20_Corpo"/>
      <text:p text:style-name="Lei_20_Corpo"><text:soft-page-break/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08 de abril de 199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4c7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4c7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</meta:editing-duration>
    <meta:print-date>2015-04-16T11:09:26</meta:print-date>
    <dc:date>2016-07-12T15:14:58.255000000</dc:date>
    <meta:printed-by>Heleodoro </meta:printed-by>
    <dc:creator>Camila Bissoli </dc:creator>
    <meta:document-statistic meta:table-count="0" meta:image-count="1" meta:object-count="0" meta:page-count="2" meta:paragraph-count="17" meta:word-count="383" meta:character-count="2367" meta:non-whitespace-character-count="2000"/>
    <meta:user-defined meta:name="Informações 1"/>
    <meta:user-defined meta:name="Informações 2"/>
    <meta:user-defined meta:name="Informações 3"/>
    <meta:user-defined meta:name="Informações 4"/>
  </office:meta>
</office:document-meta>
</file>