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3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036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c76d0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f7a4"/>
    </style:style>
    <style:style style:name="T4" style:family="text">
      <style:text-properties officeooo:rsid="00091f2c"/>
    </style:style>
    <style:style style:name="T5" style:family="text">
      <style:text-properties officeooo:rsid="000c76d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526, de 08 de abril de 1991</text:p>
      <text:p text:style-name="P3"/>
      <text:p text:style-name="P4"/>
      <text:p text:style-name="Lei_20_Ementa">DISPÕE SOBRE DOAÇÃO DE ÁREA PARA A WEISBERG INDÚSTRIA E COMÉRCIO DE CONCRETO LTDA., E DÁ OUTRAS PROVIDÊNCIAS.</text:p>
      <text:p text:style-name="P6"/>
      <text:p text:style-name="P5"/>
      <text:p text:style-name="Lei_20_Corpo">Dr. Vito Ardito Lerário, Prefeito Municipal, faz saber que a Câmara Municipal de Pindamonhangaba aprova e ele promulga a seguinte Lei:</text:p>
      <text:p text:style-name="Lei_20_Corpo"/>
      <text:p text:style-name="P8">Art. 1º Fica o Chefe do Executivo Municipal autorizado a doar às Weisberg Indústria e Comércio de Concreto Ltda., uma gleba de terra com a seguinte descrição: - "área industrial com frente para a avenida que margeia a Av. Na. Sra. do Bom Sucesso, com área de 25.000,00m², medindo de frente para a referida avenida 150,00m, do lado direito de quem da referida avenida o terreno olha mede 60,00m, confrontando com a área da Prefeitura Municipal de Pindamonhangaba, desse ponto deflete à <text:span text:style-name="T5">direita medindo nessa extensão, 50,00m, confrontando com área da Prefeitura Municipal de Pindamonhangaba, desse ponto deflete à esquerda onde mede 80,00m, confrontando com área da Prefeitura Municipal de Pindamonhangaba, do lado esquerdo mede 140,00m confrontando com área da Prefeitura Municipal de Pindamonhangaba e nos fundos mede 200,00m, confrontando com área da Prefeitura Municipal de Pindamonhangaba, encerrando a área de 25.000m², área essa de propriedade da Prefeitura Municipal de Pindamonhangaba.</text:span>.</text:p>
      <text:p text:style-name="Lei_20_Corpo">Parágrafo único. Fica reservada área <text:span text:style-name="T4">contígua</text:span> à <text:span text:style-name="T4">área</text:span> doada, com 25.000,00m², destinada à futura ampliação da indústria, se cumprindo o cronograma apresentado, no prazo de 02 (dois) anos.</text:p>
      <text:p text:style-name="Lei_20_Corpo"/>
      <text:p text:style-name="Lei_20_Corpo">Art. 2º A firma donatária ficará obrigada a dar início às obras de implantação no prazo máximo de 06 (seis) meses, contado a partir do ato da outorga da área, devendo a indústria obedecer, sob pena de nulidade, os prazos constantes do cronograma apresentado.</text:p>
      <text:p text:style-name="Lei_20_Corpo">Parágrafo único. A área a ser construída, de imediato, será de 4.000,00m².</text:p>
      <text:p text:style-name="Lei_20_Corpo"/>
      <text:p text:style-name="Lei_20_Corpo"><text:soft-page-break/>Art. 3º A área de terreno descrito no art. 1º será doada como objetivo único da instalação da Weisberg Indústria e Comércio de Concreto Ltda., obra essa que deverá ser concluída no prazo estabelecido, pelo cronograma físico-financeiro de obras, sob pena de se reverter ao patrimônio municipal, indenização, a qualquer providência judicial ou extra-judicial.</text:p>
      <text:p text:style-name="Lei_20_Corpo"/>
      <text:p text:style-name="Lei_20_Corpo">Art. 4º Da escritura de doação deverá constar cópia <text:span text:style-name="T3">integral</text:span> desta Lei, sendo que a doação far-se-á de acordo com o que preceitua a <text:a xlink:type="simple" xlink:href="http://sapl.pindamonhangaba.sp.leg.br/sapl_documentos/norma_juridica/2454_texto_consolidado.pdf">Lei nº 2.456/90</text:a>, e seu respectivo regulament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08 de abril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3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036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14S</meta:editing-duration>
    <meta:print-date>2015-04-16T11:09:26</meta:print-date>
    <dc:date>2016-07-12T15:26:43.540000000</dc:date>
    <meta:printed-by>Heleodoro </meta:printed-by>
    <dc:creator>Camila Bissoli </dc:creator>
    <meta:document-statistic meta:table-count="0" meta:image-count="1" meta:object-count="0" meta:page-count="2" meta:paragraph-count="17" meta:word-count="422" meta:character-count="2669" meta:non-whitespace-character-count="2265"/>
    <meta:user-defined meta:name="Informações 1"/>
    <meta:user-defined meta:name="Informações 2"/>
    <meta:user-defined meta:name="Informações 3"/>
    <meta:user-defined meta:name="Informações 4"/>
  </office:meta>
</office:document-meta>
</file>