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4b688" officeooo:paragraph-rsid="0004b688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902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69027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512, de 19 de fevereiro de 1991</text:p>
      <text:p text:style-name="P1"/>
      <text:p text:style-name="P2"/>
      <text:p text:style-name="Lei_20_Ementa">DISPÕE SOBRE A CONCESSÃO DE MAJORAÇÃO DOS VENCIMENTOS E SALÁRIOS DOS SERVIDORES MUNICIPAIS E DÁ OUTRAS PROVIDÊNCIAS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m majorados em 50% (cinquenta por cento), a contar de 1º de fevereiro de 1991, os vencimentos e salários dos servidores municipais de todas as categorias.</text:p>
      <text:p text:style-name="Lei_20_Corpo">Parágrafo único.O aumento de que trata este artigo abrange os cargos efetivos e os de provimento em comissão, as funções do pessoal regido pela C.L.T., os estagiários, os inativos aposentados pela Prefeitura e os pensionistas que recebem os benefícios pelos cofres municipais.</text:p>
      <text:p text:style-name="Lei_20_Corpo"/>
      <text:p text:style-name="Lei_20_Corpo">Art. 2º O Anexo I da <text:a xlink:type="simple" xlink:href="http://sapl.pindamonhangaba.sp.leg.br/sapl_documentos/norma_juridica/2485_texto_consolidado.pdf">Lei nº 2.487, de 06.11.90</text:a>, ficam automaticamente corrigido e atualizado, afim de que os vencimentos e salários correspondam à majoração concedidas por esta Lei.</text:p>
      <text:p text:style-name="Lei_20_Corpo"/>
      <text:p text:style-name="Lei_20_Corpo">Art. 3º As despesas decorrentes desta Lei correrão por conta das dotações próprias do Orçamento vigente, que se necessário, poderão, mediante Decreto Executivo, ser suplementadas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19 de fevereiro de 1991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Lei_20_Corpo"/>
      <text:p text:style-name="Lei_20_Corpo"/>
      <text:p text:style-name="P6"><text:a xlink:type="simple" xlink:href="http://sapl.pindamonhangaba.sp.leg.br/sapl_documentos/norma_juridica/2527_texto_consolidado.pdf">Tabela Alterada pela Lei nº 2529/199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902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902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6-03T14:05:14.780000000</dc:date>
    <meta:printed-by>Heleodoro </meta:printed-by>
    <dc:creator>Camila Bissoli </dc:creator>
    <meta:document-statistic meta:table-count="0" meta:image-count="1" meta:object-count="0" meta:page-count="1" meta:paragraph-count="16" meta:word-count="224" meta:character-count="1476" meta:non-whitespace-character-count="1261"/>
    <meta:user-defined meta:name="Informações 1"/>
    <meta:user-defined meta:name="Informações 2"/>
    <meta:user-defined meta:name="Informações 3"/>
    <meta:user-defined meta:name="Informações 4"/>
  </office:meta>
</office:document-meta>
</file>