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paragraph-rsid="001bb67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bb67d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24, de 01 de outubro de 1948</text:p>
      <text:p text:style-name="P3"/>
      <text:p text:style-name="P4"/>
      <text:p text:style-name="Lei_20_Ementa">DELIMITA A ZONA SUBURBANA</text:p>
      <text:p text:style-name="P6"/>
      <text:p text:style-name="P5"/>
      <text:p text:style-name="Lei_20_Corpo">Art. 1º - Fica alterado o art. 2º do Decreto Lei n.º 134, de 6 de maio de 1947, passando a ter a seguinte redação:</text:p>
      <text:p text:style-name="Lei_20_Corpo"/>
      <text:p text:style-name="P8">“<text:span text:style-name="T3">A Zona Urbana do Município de Pindamonhangaba fica compreendida dentro da seguinte delimitação: começa na margem esquerda do Ribeirão do Pinhão, nas divisas das terras dos sucessores de Godofredo Pestana e a lateral direita da faixa de terreno de propriedade da Light, (linha de alta tensão, sentido São Paulo-Rio) – marco nº 0; desse ponto acompanha a divisa da referida faixa da Light no sentido Rio-São Paulo, pelas divisas das terras pertencentes à União, até encontrar a Avenida Dr. Antonio Pinheiro Júnior (antiga Avenida Campo Alegre) – marco nº 1; desse ponto segue em reta, atravessa a referida Avenida, pela mesma cerca de divisa da faixa da Light, até o eixo da Avenida Pindamonhangaba – marco nº 2; desse ponto, segue ainda pela mesma cerca de divisa da faixa da Light, numa <text:s/>extensão distante do eixo da referida avenida, de 760m (setecentos e sessenta metros), até o marco nº 3, nas terras pertencentes aos sucessores de Guilherme Toledo Schmidt; desse ponto, deflete à direita, atravessando a faixa da Light, <text:s/>seguinte em reta afastada 500m (quinhentos metros) afastada do eixo da Avenida Pindamonhangaba, até encontrar a Estrada Municipal do Una-Cardoso – marco nº 4; desse ponto, deflete à esquerda seguindo em reta até encontrar a Estrada de Rodagem São Paulo-Rio, juntamente na ponte sobre o Ribeirão denominado “2ª Água” – marco nº 5, e, por esse Ribeirão abaixo até encontrar o leito antigo da Estrada de Ferro Central do Brasil - marco nº 6; atravessa o referido leito antigo, segue em reta na direção noroeste, até encontrar o leito atual <text:s/>da Estrada de Ferro Central do Brasil – marco nº 7, desse ponto deflete à direita, acompanhando a cerca da lateral direita da E.F.C. Brasil, (sentido São Paulo-Rio), numa extensão de 750 metros (setecentos e cinqüenta metros) até encontrar a margem esquerda do Córrego da Mombaça – marco nº 8; desse ponto deflete à esquerda e, atravessa o lei da E.F.C. Brasil, acompanhando o Córrego da Mombaça, até encontrar a E.F. Campos do Jordão – marco nº 9; desse ponto deflete à direita, atravessa o referido leito da estrada de Ferro Campos do Jordão, segue em reta na direção nordeste, até o marco nº 10, localizado há 50m (cinqüenta metros) perpendicular ao início da lateral esquerda da Rua Theodorico Cavalcante de Souza; deste ponto segue em reta, numa </text:span><text:soft-page-break/><text:span text:style-name="T3">paralela afastada de 50m (cinqüenta metros) da lateral esquerda da Rua Theodorico Cavalcante de Souza, (antiga Rua do Aterrado), até o marco nº 11, localizado à margem direita do Rio Paraíba, descendo pela margem direita do Rio Paraíba, até encontrar o marco nº 12, localizado há 250 metros (duzentos e cinqüenta metros), perpendicularmente afastado da Rua Dr. Monteiro de Godoy, desse ponto; deflete à direita, segue uma reta paralela, afastada 250 duzentos e cinqüenta metros) da Rua Monteiro de Godoy, até o valo de divisa das terras de Geraldo Lessa Salgado – marco nº 13; desse ponto, segue ainda numa reta, afastada 250m (duzentos e cinqüenta metros) da lateral esquerda da Rua Dr. Monteiro de Godoy, até encontrar a margem esquerda do Ribeirão do Curtume, no Bairro do Crispim, nas terras de Gilberto M. Perrenoud – marco nº 14; segue em direção sul, pela margem do Ribeirão do Curtume, até a Ponte de Concreto, sobre o mesmo Ribeirão, localizado na Estrada de Rodagem São Paulo-Rio – marco nº 15; segue pelo Ribeirão acima, pela sua margem esquerda até encontrar o leito da Estrada de Ferro Central do Brasil – marco nº 16, atravessa o leito novo e o velho da E.F.C. Brasil, segue pelo mesmo Ribeirão, pela sua margem esquerda até a ponte localizada na Avenida de Ligação Pindamonhangaba-Cidade Nova – marco nº 17; desse ponto, atravessa a Avenida, segue pela margem esquerda do mesmo Ribeirão, até sua confluência com o Ribeirão do Pinhão, seguindo ainda pela margem esquerda do Ribeirão do Pinhão, atravessa a faixa da Light (linha de alta tensão) até encontrar o ponto de partida desta delimitação, que é o marco nº 0 (zero)”. </text:span><text:span text:style-name="T4">(</text:span><text:a xlink:type="simple" xlink:href="http://sapl.pindamonhangaba.sp.leg.br/sapl_documentos/norma_juridica/857_texto_consolidado.pdf"><text:span text:style-name="T4">Redação dada pela Lei nº 860, de 14 de dezembro de 1966</text:span></text:a><text:span text:style-name="T4">)</text:span></text:p>
      <text:p text:style-name="Lei_20_Corpo"/>
      <text:p text:style-name="Lei_20_Corpo">Art. 2º - A presente lei entrará em vigor na data de sua publicação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2-27T10:20:16.24</dc:date>
    <meta:printed-by>Heleodoro </meta:printed-by>
    <meta:document-statistic meta:table-count="0" meta:image-count="1" meta:object-count="0" meta:page-count="2" meta:paragraph-count="7" meta:word-count="731" meta:character-count="4400" meta:non-whitespace-character-count="3654"/>
    <meta:user-defined meta:name="Informações 1"/>
    <meta:user-defined meta:name="Informações 2"/>
    <meta:user-defined meta:name="Informações 3"/>
    <meta:user-defined meta:name="Informações 4"/>
  </office:meta>
</office:document-meta>
</file>