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01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a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8a2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dcc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485, de 26 de outubro de 1990</text:p>
      <text:p text:style-name="P1"/>
      <text:p text:style-name="P2"/>
      <text:p text:style-name="Lei_20_Ementa">AUTORIZA O EXECUTIVO A CONCEDER AOS DESEMPREGADOS, REDUÇÃO DA TARIFA DO TRANSPORTE COLETIVO NOS ÔNIBUS E DÁ OUTRAS PROVIDÊNCIAS.</text:p>
      <text:p text:style-name="P3"/>
      <text:p text:style-name="Lei_20_Corpo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Executivo autorizado a conceder, pelo prazo experimental de 4 (quatro) meses, aos desempregados, redução de até 100% (cem por cento) no preço da tarifa do transporte coletivo por ônibus no Município de Pindamonhangaba, observadas as condições estabelecidas nesta Lei.</text:p>
      <text:p text:style-name="Lei_20_Corpo"/>
      <text:p text:style-name="Lei_20_Corpo">Art. 2º A redução da tarifa somente será concedida aos trabalhadores cadastrados nos Sindicatos de suas respectivas categorias profissionais.</text:p>
      <text:p text:style-name="Lei_20_Corpo"/>
      <text:p text:style-name="Lei_20_Corpo">Art. 3º A aquisição dos passes com o desconto previsto nesta Lei será feito por intermédio dos Sindicatos devidamente registrados no órgão competente da Prefeitura, a ser definido em Decreto.</text:p>
      <text:p text:style-name="Lei_20_Corpo">§ 1º Para efetivar a aquisição, todo Sindicato deverá manter um cadastro de desempregados, relativo à categoria profissional que represente, podendo adquirir os passes em lote de 30 a 120 unidades mensais por pessoa cadastrada.</text:p>
      <text:p text:style-name="Lei_20_Corpo">§ 2º Os Sindicatos deverão manter os cadastros atualizados, respondendo, perante a Prefeitura, pel<text:span text:style-name="T4">a</text:span> veracidade dos dados neles contidos.</text:p>
      <text:p text:style-name="Lei_20_Corpo">§ 3º Constatada qualquer irregularidade no cadastro, o Sindicato infrator ficará impedido de adquirir passes com desconto.</text:p>
      <text:p text:style-name="Lei_20_Corpo"/>
      <text:p text:style-name="Lei_20_Corpo">Art. 4º O percentual de redução da tarifa, as condições para que o trabalhador possa gozar de desconto, e as demais normas necessárias a execução desta Lei, serão estabelecidas em Decreto, a ser baixado pelo Executivo, no prazo de 30 dias, contados a partir de sua publicação.</text:p>
      <text:p text:style-name="Lei_20_Corpo"/>
      <text:p text:style-name="Lei_20_Corpo"><text:soft-page-break/>Art. 5º As despesas com a execução desta Lei correrão por conta das dotações orçamentárias próprias, suplementadas se necessári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6 de outub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a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a2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3T14:41:43.389000000</dc:date>
    <meta:printed-by>Heleodoro </meta:printed-by>
    <dc:creator>Camila Bissoli </dc:creator>
    <meta:document-statistic meta:table-count="0" meta:image-count="1" meta:object-count="0" meta:page-count="2" meta:paragraph-count="19" meta:word-count="324" meta:character-count="2149" meta:non-whitespace-character-count="1837"/>
    <meta:user-defined meta:name="Informações 1"/>
    <meta:user-defined meta:name="Informações 2"/>
    <meta:user-defined meta:name="Informações 3"/>
    <meta:user-defined meta:name="Informações 4"/>
  </office:meta>
</office:document-meta>
</file>