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5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25c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66, de 05 de setembro de 1990</text:p>
      <text:p text:style-name="P1"/>
      <text:p text:style-name="P2"/>
      <text:p text:style-name="Lei_20_Ementa">DISPÕE SOBRE AUTORIZAÇÃO PARA CONCESSÃO DE AUXÍLIO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Executivo Municipal autorizado a conceder à ASSOCIAÇÃO PINDAMONHANGABENSE DE CANOAGEM - APICANO, a importância de Cr$ 303.250,00 (trezentos e três mil, duzentos e cinquenta cruzeiros), destinada a participação de atletas de canoagem no Campeonato Panamericano/Sulamericano na Venezuela, nos dias 21, 22 e 23.09.90.</text:p>
      <text:p text:style-name="Lei_20_Corpo"/>
      <text:p text:style-name="Lei_20_Corpo">Art. 2º O auxílio ora concedido deverá onerar verba própria do Orçamento vigente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5 de setemb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5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5c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3T15:04:01.299000000</dc:date>
    <meta:printed-by>Heleodoro </meta:printed-by>
    <dc:creator>Camila Bissoli </dc:creator>
    <meta:document-statistic meta:table-count="0" meta:image-count="1" meta:object-count="0" meta:page-count="1" meta:paragraph-count="13" meta:word-count="143" meta:character-count="980" meta:non-whitespace-character-count="843"/>
    <meta:user-defined meta:name="Informações 1"/>
    <meta:user-defined meta:name="Informações 2"/>
    <meta:user-defined meta:name="Informações 3"/>
    <meta:user-defined meta:name="Informações 4"/>
  </office:meta>
</office:document-meta>
</file>