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1a1f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11a1fa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  <style:text-properties officeooo:paragraph-rsid="00095317"/>
    </style:style>
    <style:style style:name="P7" style:family="paragraph" style:parent-style-name="Lei_20_Corpo">
      <style:text-properties officeooo:paragraph-rsid="000979dd"/>
    </style:style>
    <style:style style:name="P8" style:family="paragraph" style:parent-style-name="Lei_20_Corpo">
      <style:text-properties officeooo:paragraph-rsid="000ab128"/>
    </style:style>
    <style:style style:name="P9" style:family="paragraph" style:parent-style-name="Lei_20_Corpo">
      <style:text-properties officeooo:paragraph-rsid="000e13e9"/>
    </style:style>
    <style:style style:name="P10" style:family="paragraph" style:parent-style-name="Lei_20_Corpo">
      <style:text-properties style:use-window-font-color="true" style:font-name="Times New Roman" fo:font-size="12pt" fo:language="pt" fo:country="BR" officeooo:rsid="000ab128" officeooo:paragraph-rsid="000ab128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Lei_20_Corpo">
      <style:text-properties style:use-window-font-color="true" style:font-name="Times New Roman" fo:font-size="12pt" fo:language="pt" fo:country="BR" officeooo:rsid="000979dd" officeooo:paragraph-rsid="000979dd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Lei_20_Corpo">
      <style:text-properties officeooo:paragraph-rsid="000ec039"/>
    </style:style>
    <style:style style:name="P13" style:family="paragraph" style:parent-style-name="Lei_20_Corpo">
      <style:text-properties officeooo:paragraph-rsid="000fd1ea"/>
    </style:style>
    <style:style style:name="P14" style:family="paragraph" style:parent-style-name="Lei_20_Ementa">
      <style:text-properties officeooo:paragraph-rsid="000dd254"/>
    </style:style>
    <style:style style:name="P15" style:family="paragraph" style:parent-style-name="Lei_20_Corpo">
      <style:paragraph-properties fo:margin-left="0cm" fo:margin-right="0cm" fo:text-indent="0cm" style:auto-text-indent="false"/>
    </style:style>
    <style:style style:name="P16" style:family="paragraph" style:parent-style-name="Text_20_body">
      <style:paragraph-properties fo:text-align="center" style:justify-single-word="fals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2pt" fo:language="pt" fo:country="BR" officeooo:rsid="000979dd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4" style:family="text">
      <style:text-properties style:use-window-font-color="true" style:font-name="Times New Roman" fo:font-size="12pt" fo:language="pt" fo:country="BR" officeooo:rsid="000ab128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5" style:family="text">
      <style:text-properties style:use-window-font-color="true" style:font-name="Times New Roman" fo:font-size="12pt" fo:language="pt" fo:country="BR" officeooo:rsid="0012e0db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6" style:family="text">
      <style:text-properties style:use-window-font-color="true" style:font-name="Times New Roman" fo:font-size="12pt" fo:language="pt" fo:country="BR" officeooo:rsid="00148432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7" style:family="text">
      <style:text-properties fo:language="pt" fo:country="BR" style:language-asian="zxx" style:country-asian="none" style:language-complex="zxx" style:country-complex="none"/>
    </style:style>
    <style:style style:name="T8" style:family="text">
      <style:text-properties officeooo:rsid="000979dd"/>
    </style:style>
    <style:style style:name="T9" style:family="text">
      <style:text-properties officeooo:rsid="000ab128"/>
    </style:style>
    <style:style style:name="T10" style:family="text">
      <style:text-properties officeooo:rsid="000ec039"/>
    </style:style>
    <style:style style:name="T11" style:family="text">
      <style:text-properties officeooo:rsid="000fd1ea"/>
    </style:style>
    <style:style style:name="T12" style:family="text">
      <style:text-properties officeooo:rsid="0011a1fa"/>
    </style:style>
    <style:style style:name="T13" style:family="text">
      <style:text-properties officeooo:rsid="00149de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2456, de 17 de julho de 1990</text:p>
      <text:p text:style-name="P16"><text:a xlink:type="simple" xlink:href="http://sapl.pindamonhangaba.sp.leg.br/sapl_documentos/norma_juridica/4630_texto_consolidado.pdf">Revogada pela Lei Ordinária </text:a><text:a xlink:type="simple" xlink:href="http://sapl.pindamonhangaba.sp.leg.br/sapl_documentos/norma_juridica/4630_texto_consolidado.pdf"><text:span text:style-name="T7">n°4630, de 18 de junho de 2007</text:span></text:a></text:p>
      <text:p text:style-name="P3"/>
      <text:p text:style-name="P14">AUTORIZA A CRIAÇÃO DE DISTRITO INDUSTRIAL, CONCEDE INCENTIVOS FISCAIS E OUTROS BENEFÍCIOS ÀS INDÚSTRIAS QUE VIEREM A SE INSTALAR NO MUNICÍPIO E DÁ OUTRAS PROVIDÊNCIAS. <text:span text:style-name="T9">(</text:span><text:a xlink:type="simple" xlink:href="http://sapl.pindamonhangaba.sp.leg.br/sapl_documentos/norma_juridica/4404_texto_consolidado.pdf"><text:span text:style-name="T9">Redação dada pela Lei Ordinária</text:span></text:a><text:a xlink:type="simple" xlink:href="http://sapl.pindamonhangaba.sp.leg.br/sapl_documentos/norma_juridica/4404_texto_consolidado.pdf"> n° 4410, de 10 de maio de 2006</text:a><text:span text:style-name="T4">)</text:span></text:p>
      <text:p text:style-name="P5"/>
      <text:p text:style-name="P4"/>
      <text:p text:style-name="Lei_20_Corpo">Dr. Vito Ardito Lerário, Prefeito Municipal, faz saber que a Câmara Municipal de Pindamonhangaba aprova e ele promulga a seguinte Lei:</text:p>
      <text:p text:style-name="Lei_20_Corpo"/>
      <text:p text:style-name="P8">Art. 1º As sociedades empresariais que vierem a se instalar no Município gozarão dos incentivos fiscais e benefícios constantes da presente Lei e do seu respectivo regulamento, cumpridas as condições estabelecidas. <text:span text:style-name="T9">(</text:span><text:a xlink:type="simple" xlink:href="http://sapl.pindamonhangaba.sp.leg.br/sapl_documentos/norma_juridica/4404_texto_consolidado.pdf"><text:span text:style-name="T9">Redação dada pela Lei Ordinária</text:span></text:a><text:a xlink:type="simple" xlink:href="http://sapl.pindamonhangaba.sp.leg.br/sapl_documentos/norma_juridica/4404_texto_consolidado.pdf"> n°4410, de 10 de maio de 2006</text:a><text:span text:style-name="T4">)</text:span></text:p>
      <text:p text:style-name="P8">§ 1º Os incentivos fiscais enunciados nesta Lei compreendem a isenção dos tributos municipais. <text:span text:style-name="T9">(</text:span><text:a xlink:type="simple" xlink:href="http://sapl.pindamonhangaba.sp.leg.br/sapl_documentos/norma_juridica/4404_texto_consolidado.pdf"><text:span text:style-name="T9">Redação dada pela Lei Ordinária</text:span></text:a><text:a xlink:type="simple" xlink:href="http://sapl.pindamonhangaba.sp.leg.br/sapl_documentos/norma_juridica/4404_texto_consolidado.pdf"> n°4410, de 10 de maio de 2006</text:a><text:span text:style-name="T4">)</text:span></text:p>
      <text:p text:style-name="P8">§ 2º A concessão de isenções dos tributos municipais será graduada de cinco a quinze anos, obedecidas as exigências e condições constantes desta Lei e de seu regulamento. <text:span text:style-name="T9">(</text:span><text:a xlink:type="simple" xlink:href="http://sapl.pindamonhangaba.sp.leg.br/sapl_documentos/norma_juridica/4404_texto_consolidado.pdf"><text:span text:style-name="T9">Redação dada pela Lei Ordinária</text:span></text:a><text:a xlink:type="simple" xlink:href="http://sapl.pindamonhangaba.sp.leg.br/sapl_documentos/norma_juridica/4404_texto_consolidado.pdf"> n°4410, de 10 de maio de 2006</text:a><text:span text:style-name="T4">)</text:span></text:p>
      <text:p text:style-name="P8">§ 3º As sociedades empresariais que adquirirem imóveis para sua implantação no município, obterão o acréscimo de 20% (vinte por cento), aplicados sobre o cálculo final do benefício. <text:span text:style-name="T9">(</text:span><text:a xlink:type="simple" xlink:href="http://sapl.pindamonhangaba.sp.leg.br/sapl_documentos/norma_juridica/4404_texto_consolidado.pdf"><text:span text:style-name="T9">Redação dada pela Lei Ordinária</text:span></text:a><text:a xlink:type="simple" xlink:href="http://sapl.pindamonhangaba.sp.leg.br/sapl_documentos/norma_juridica/4404_texto_consolidado.pdf"> n°4410, de 10 de maio de 2006</text:a><text:span text:style-name="T4">)</text:span></text:p>
      <text:p text:style-name="P10"/>
      <text:p text:style-name="Lei_20_Corpo">Art. 2º A concessão dos incentivos fiscais e dos demais benefícios previstos nesta Lei levará em conta prioritariamente os seguintes fatores: </text:p>
      <text:p text:style-name="P9">a) geração de empregos; <text:span text:style-name="T9">(</text:span><text:a xlink:type="simple" xlink:href="http://sapl.pindamonhangaba.sp.leg.br/sapl_documentos/norma_juridica/4404_texto_consolidado.pdf"><text:span text:style-name="T9">Redação dada pela Lei Ordinária</text:span></text:a><text:a xlink:type="simple" xlink:href="http://sapl.pindamonhangaba.sp.leg.br/sapl_documentos/norma_juridica/4404_texto_consolidado.pdf"> n°4410, de 10 de maio de 2006</text:a><text:span text:style-name="T4">)</text:span></text:p>
      <text:p text:style-name="P9">b) o faturamento previsto para os primeiros cinco anos, de forma escalonada, conforme regulamento próprio de atividade da empresa e sua influência na receita tributária do Município (Valor Adicionado);<text:span text:style-name="T9">(</text:span><text:a xlink:type="simple" xlink:href="http://sapl.pindamonhangaba.sp.leg.br/sapl_documentos/norma_juridica/4404_texto_consolidado.pdf"><text:span text:style-name="T9">Redação dada pela Lei Ordinária</text:span></text:a><text:a xlink:type="simple" xlink:href="http://sapl.pindamonhangaba.sp.leg.br/sapl_documentos/norma_juridica/4404_texto_consolidado.pdf"> n°4410, de 10 de maio de 2006</text:a><text:span text:style-name="T4">)</text:span></text:p>
      <text:p text:style-name="P9"><text:soft-page-break/>c) participação comunitária prevista por parte da empresa a ser instalada, conforme regulamento.<text:span text:style-name="T9">(</text:span><text:a xlink:type="simple" xlink:href="http://sapl.pindamonhangaba.sp.leg.br/sapl_documentos/norma_juridica/4404_texto_consolidado.pdf"><text:span text:style-name="T9">Redação dada pela Lei Ordinária</text:span></text:a><text:a xlink:type="simple" xlink:href="http://sapl.pindamonhangaba.sp.leg.br/sapl_documentos/norma_juridica/4404_texto_consolidado.pdf"> n°4410, de 10 de maio de 2006</text:a><text:span text:style-name="T4">)</text:span></text:p>
      <text:p text:style-name="P9">Parágrafo único. No caso do faturamento constante na alínea b deste artigo, não atingir os índices previstos na data da solicitação dos incentivos fiscais de que trata esta Lei, a sociedade empresarial deverá compensar a diferença mediante participação comunitária, conforme regulamento.<text:span text:style-name="T9">(</text:span><text:a xlink:type="simple" xlink:href="http://sapl.pindamonhangaba.sp.leg.br/sapl_documentos/norma_juridica/4404_texto_consolidado.pdf"><text:span text:style-name="T9">Redação dada pela Lei Ordinária</text:span></text:a><text:a xlink:type="simple" xlink:href="http://sapl.pindamonhangaba.sp.leg.br/sapl_documentos/norma_juridica/4404_texto_consolidado.pdf"> n°4410, de 10 de maio de 2006</text:a><text:span text:style-name="T4">)</text:span></text:p>
      <text:p text:style-name="Lei_20_Corpo"/>
      <text:p text:style-name="P9">Art. 3º De acordo com o Plano Diretor, serão constituídos, em área tecnicamente apropriada, Distritos Empresariais. <text:span text:style-name="T9">(</text:span><text:a xlink:type="simple" xlink:href="http://sapl.pindamonhangaba.sp.leg.br/sapl_documentos/norma_juridica/4404_texto_consolidado.pdf"><text:span text:style-name="T9">Redação dada pela Lei Ordinária</text:span></text:a><text:a xlink:type="simple" xlink:href="http://sapl.pindamonhangaba.sp.leg.br/sapl_documentos/norma_juridica/4404_texto_consolidado.pdf"> n°4410, de 10 de maio de 2006</text:a><text:span text:style-name="T4">)</text:span></text:p>
      <text:p text:style-name="P9">Parágrafo único. Havendo sociedade empresarial interessada em se instalar no Município, caberá à Secretaria de Desenvolvimento Econômico orientá-la quanto a sua localização. No caso da sociedade empresarial apresentar à Prefeitura projeto do qual já conste sua localização, deverá a Secretaria de Desenvolvimento Econômico apreciá-la, assessorando o Executivo sobre sua localização.<text:span text:style-name="T9">(</text:span><text:a xlink:type="simple" xlink:href="http://sapl.pindamonhangaba.sp.leg.br/sapl_documentos/norma_juridica/4404_texto_consolidado.pdf"><text:span text:style-name="T9">Redação dada pela Lei Ordinária</text:span></text:a><text:a xlink:type="simple" xlink:href="http://sapl.pindamonhangaba.sp.leg.br/sapl_documentos/norma_juridica/4404_texto_consolidado.pdf"> n°4410, de 10 de maio de 2006</text:a><text:span text:style-name="T4">)</text:span></text:p>
      <text:p text:style-name="Lei_20_Corpo"/>
      <text:p text:style-name="P9">Art. 4º O Município poderá doar às novas sociedades empresariais que venham a se instalar em Pindamonhangaba, a área necessária à sua localização, comprovado o interesse público.<text:span text:style-name="T9">(</text:span><text:a xlink:type="simple" xlink:href="http://sapl.pindamonhangaba.sp.leg.br/sapl_documentos/norma_juridica/4404_texto_consolidado.pdf"><text:span text:style-name="T9">Redação dada pela Lei Ordinária</text:span></text:a><text:a xlink:type="simple" xlink:href="http://sapl.pindamonhangaba.sp.leg.br/sapl_documentos/norma_juridica/4404_texto_consolidado.pdf"> n°4410, de 10 de maio de 2006</text:a><text:span text:style-name="T4">)</text:span></text:p>
      <text:p text:style-name="P9">§ 1º Da escritura de doação, necessariamente, constarão:<text:span text:style-name="T9">(</text:span><text:a xlink:type="simple" xlink:href="http://sapl.pindamonhangaba.sp.leg.br/sapl_documentos/norma_juridica/4404_texto_consolidado.pdf"><text:span text:style-name="T9">Redação dada pela Lei Ordinária</text:span></text:a><text:a xlink:type="simple" xlink:href="http://sapl.pindamonhangaba.sp.leg.br/sapl_documentos/norma_juridica/4404_texto_consolidado.pdf"> n°4410, de 10 de maio de 2006</text:a><text:span text:style-name="T4">)</text:span></text:p>
      <text:p text:style-name="P9">a) as obrigações constantes do regulamento desta Lei, que deverão ser cumpridas pela empresa donatária;<text:span text:style-name="T9">(</text:span><text:a xlink:type="simple" xlink:href="http://sapl.pindamonhangaba.sp.leg.br/sapl_documentos/norma_juridica/4404_texto_consolidado.pdf"><text:span text:style-name="T9">Redação dada pela Lei Ordinária</text:span></text:a><text:a xlink:type="simple" xlink:href="http://sapl.pindamonhangaba.sp.leg.br/sapl_documentos/norma_juridica/4404_texto_consolidado.pdf"> n°4410, de 10 de maio de 2006</text:a><text:span text:style-name="T4">)</text:span></text:p>
      <text:p text:style-name="P9">b) a cláusula de reversão do imóvel doado, caso não sejam cumpridas as obrigações contidas na escritura da doação;<text:span text:style-name="T9">(</text:span><text:a xlink:type="simple" xlink:href="http://sapl.pindamonhangaba.sp.leg.br/sapl_documentos/norma_juridica/4404_texto_consolidado.pdf"><text:span text:style-name="T9">Redação dada pela Lei Ordinária</text:span></text:a><text:a xlink:type="simple" xlink:href="http://sapl.pindamonhangaba.sp.leg.br/sapl_documentos/norma_juridica/4404_texto_consolidado.pdf"> n°4410, de 10 de maio de 2006</text:a><text:span text:style-name="T4">)</text:span></text:p>
      <text:p text:style-name="P9"><text:soft-page-break/>§ 2º O descumprimento das obrigações contidas na escritura de doação, por parte da sociedade empresarial beneficiada, ensejará o cancelamento dos benefícios fiscais, assim como a execução da cláusula de reversão do terreno doado, retornando o mesmo ao patrimônio municipal, inclusive com suas benfeitorias, não cabendo, neste caso, ressarcimento por parte da municipalidade.<text:span text:style-name="T9">(</text:span><text:a xlink:type="simple" xlink:href="http://sapl.pindamonhangaba.sp.leg.br/sapl_documentos/norma_juridica/4404_texto_consolidado.pdf"><text:span text:style-name="T9">Redação dada pela Lei Ordinária</text:span></text:a><text:a xlink:type="simple" xlink:href="http://sapl.pindamonhangaba.sp.leg.br/sapl_documentos/norma_juridica/4404_texto_consolidado.pdf"> n°4410, de 10 de maio de 2006</text:a><text:span text:style-name="T4">)</text:span></text:p>
      <text:p text:style-name="P13">§ 3º Na hipótese de revogação, a empresa donatária poderá retirar da área somente os seus equipamentos. <text:span text:style-name="T11">(</text:span><text:a xlink:type="simple" xlink:href="http://sapl.pindamonhangaba.sp.leg.br/sapl_documentos/norma_juridica/4165_texto_consolidado.pdf"><text:span text:style-name="T11">Redação dada pela Lei Ordinária nº 4171, de 31 de maio de 2004)</text:span></text:a><text:span text:style-name="T11">.</text:span></text:p>
      <text:p text:style-name="P13"/>
      <text:p text:style-name="P9">Art. 5º As sociedades empresariais já instaladas no Município, no caso de ampliação de área, aumento de sua capacidade produtiva e que atendam as outras exigências feitas para as novas sociedades empresariais que aqui venham a se instalar, poderão usufruir de novos benefícios. <text:span text:style-name="T9">(</text:span><text:a xlink:type="simple" xlink:href="http://sapl.pindamonhangaba.sp.leg.br/sapl_documentos/norma_juridica/4404_texto_consolidado.pdf"><text:span text:style-name="T9">Redação dada pela Lei Ordinária</text:span></text:a><text:a xlink:type="simple" xlink:href="http://sapl.pindamonhangaba.sp.leg.br/sapl_documentos/norma_juridica/4404_texto_consolidado.pdf"> n°4410, de 10 de maio de 2006</text:a><text:span text:style-name="T4">)</text:span></text:p>
      <text:p text:style-name="P9">Parágrafo único. No caso previsto neste artigo os benefícios e vantagens serão proporcionais a ampliação de sua área e capacidade produtiva, na forma disciplinada no regulamento desta Lei. <text:span text:style-name="T9">(</text:span><text:a xlink:type="simple" xlink:href="http://sapl.pindamonhangaba.sp.leg.br/sapl_documentos/norma_juridica/4404_texto_consolidado.pdf"><text:span text:style-name="T9">Redação dada pela Lei Ordinária</text:span></text:a><text:a xlink:type="simple" xlink:href="http://sapl.pindamonhangaba.sp.leg.br/sapl_documentos/norma_juridica/4404_texto_consolidado.pdf"> n° 4410, de 10 de maio de 2006</text:a><text:span text:style-name="T4">)</text:span></text:p>
      <text:p text:style-name="Lei_20_Corpo"/>
      <text:p text:style-name="P7">Art. 5ºA -Fica, ainda, o Poder Executivo Municipal autorizado a conceder às sociedades empresariais que vierem a se instalar no Município, adquirindo imóveis próprios para tanto, benefícios referentes a obras de infra-estrutura, que sejam entendidas como necessárias pelo Poder Executivo, sempre levando em consideração o binômio oportunidade/conveniência, ao interesse público. <text:span text:style-name="T8">(</text:span><text:a xlink:type="simple" xlink:href="http://sapl.pindamonhangaba.sp.leg.br/sapl_documentos/norma_juridica/4485_texto_consolidado.pdf"><text:span text:style-name="T8">Redação dada pela Lei Ordinária</text:span></text:a><text:a xlink:type="simple" xlink:href="http://sapl.pindamonhangaba.sp.leg.br/sapl_documentos/norma_juridica/4485_texto_consolidado.pdf"> n°4493, de 03 de outubro de 2006</text:a><text:span text:style-name="T3">)</text:span></text:p>
      <text:p text:style-name="P7">Parágrafo único. Os benefícios previstos no caput deste artigo serão concedidos através de Lei específica.<text:span text:style-name="T8">(</text:span><text:a xlink:type="simple" xlink:href="http://sapl.pindamonhangaba.sp.leg.br/sapl_documentos/norma_juridica/4485_texto_consolidado.pdf"><text:span text:style-name="T8">Redação dada pela Lei Ordinária</text:span></text:a><text:a xlink:type="simple" xlink:href="http://sapl.pindamonhangaba.sp.leg.br/sapl_documentos/norma_juridica/4485_texto_consolidado.pdf"> n°4493, de 03 de outubro de 2006</text:a><text:span text:style-name="T3">)</text:span></text:p>
      <text:p text:style-name="P11"/>
      <text:p text:style-name="P9">Art. 6º A outorgante donatária poderá alienar ou transferir a área doada, decorridos 10 (dez) anos, a contar do início da atividade, respeitados os preceitos da Lei. Esta restrição não inclui a possibilidade de hipotecar a área, desde que seja para garantir financiamento concedido por instituição financeira oficial, financiamento este que deverá ser investido, total e exclusivamente, em proveito da donatária e no seu ramo de atividade, e, ainda, em aquisição de <text:soft-page-break/>equipamentos e instalações, reformas e ampliações, que sejam aproveitadas diretamente na área doada pelo município, salvo se tratar, neste último caso, de veículos para uso da empresa.<text:span text:style-name="T8">(</text:span><text:a xlink:type="simple" xlink:href="http://sapl.pindamonhangaba.sp.leg.br/sapl_documentos/norma_juridica/4404_texto_consolidado.pdf"><text:span text:style-name="T8">Redação dada pela Lei Ordinária</text:span></text:a><text:a xlink:type="simple" xlink:href="http://sapl.pindamonhangaba.sp.leg.br/sapl_documentos/norma_juridica/4404_texto_consolidado.pdf"> n° 44</text:a><text:a xlink:type="simple" xlink:href="http://sapl.pindamonhangaba.sp.leg.br/sapl_documentos/norma_juridica/4404_texto_consolidado.pdf"><text:span text:style-name="T12">10</text:span></text:a><text:a xlink:type="simple" xlink:href="http://sapl.pindamonhangaba.sp.leg.br/sapl_documentos/norma_juridica/4404_texto_consolidado.pdf">, de </text:a><text:a xlink:type="simple" xlink:href="http://sapl.pindamonhangaba.sp.leg.br/sapl_documentos/norma_juridica/4404_texto_consolidado.pdf"><text:span text:style-name="T12">10</text:span></text:a><text:a xlink:type="simple" xlink:href="http://sapl.pindamonhangaba.sp.leg.br/sapl_documentos/norma_juridica/4404_texto_consolidado.pdf"> de </text:a><text:a xlink:type="simple" xlink:href="http://sapl.pindamonhangaba.sp.leg.br/sapl_documentos/norma_juridica/4404_texto_consolidado.pdf"><text:span text:style-name="T10">maio</text:span></text:a><text:a xlink:type="simple" xlink:href="http://sapl.pindamonhangaba.sp.leg.br/sapl_documentos/norma_juridica/4404_texto_consolidado.pdf"> de 2006</text:a><text:span text:style-name="T5">)</text:span></text:p>
      <text:p text:style-name="P12">Parágrafo único. Em ocorrendo a hipoteca da área doada, nos termos deste artigo, deverá a sociedade empresarial beneficiada apontar imóvel de sua propriedade, ou de seus sócios, com a finalidade de substituir, como garantia, para a municipalidade, o imóvel doado gravado pelo ônus. <text:span text:style-name="T8">(</text:span><text:a xlink:type="simple" xlink:href="http://sapl.pindamonhangaba.sp.leg.br/sapl_documentos/norma_juridica/4404_texto_consolidado.pdf"><text:span text:style-name="T8">Redação dada pela Lei Ordinária n° 4410, de 10 de maio de 2006</text:span></text:a><text:span text:style-name="T6">)</text:span></text:p>
      <text:p text:style-name="Lei_20_Corpo"/>
      <text:p text:style-name="P12">Art. <text:span text:style-name="T13">7</text:span>º Esta Lei entra em vigor na data de sua publicação, revogadas as disposições em contrário. <text:span text:style-name="T8">(</text:span><text:a xlink:type="simple" xlink:href="http://sapl.pindamonhangaba.sp.leg.br/sapl_documentos/norma_juridica/4404_texto_consolidado.pdf"><text:span text:style-name="T8">Redação dada pela Lei Ordinária n° 4410, de 10 de maio de 2006</text:span></text:a><text:span text:style-name="T6">)</text:span></text:p>
      <text:p text:style-name="P15"/>
      <text:p text:style-name="Lei_20_Corpo">Pindamonhangaba, 17 de julho de 1990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1a1f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11a1f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3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9</meta:editing-cycles>
    <meta:editing-duration>PT3H18M10S</meta:editing-duration>
    <meta:print-date>2015-04-16T11:09:26</meta:print-date>
    <dc:date>2016-06-23T14:31:30.171000000</dc:date>
    <meta:printed-by>Heleodoro </meta:printed-by>
    <dc:creator>Camila Bissoli </dc:creator>
    <meta:document-statistic meta:table-count="0" meta:image-count="1" meta:object-count="0" meta:page-count="4" meta:paragraph-count="35" meta:word-count="1087" meta:character-count="6987" meta:non-whitespace-character-count="5927"/>
    <meta:user-defined meta:name="Informações 1"/>
    <meta:user-defined meta:name="Informações 2"/>
    <meta:user-defined meta:name="Informações 3"/>
    <meta:user-defined meta:name="Informações 4"/>
  </office:meta>
</office:document-meta>
</file>