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45a2" officeooo:paragraph-rsid="000645a2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45a2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7007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87c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a87c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007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44, de 08 de agosto de 1955</text:p>
      <text:p text:style-name="P1"/>
      <text:p text:style-name="P3"/>
      <text:p text:style-name="Lei_20_Ementa">REGULAMENTA A AFIXAÇÃO DE CARTAZES OU IMPRESSOS EM LOGRADOUROS PÚBLICOS E NAS PROPRIEDADES PARTICULARES.</text:p>
      <text:p text:style-name="P4"/>
      <text:p text:style-name="P2"/>
      <text:p text:style-name="Lei_20_Corpo">Doutor Francisco Lessa Júnior, Vereador Presidente da Câmara Municipal de Pindamonhangaba, usando das atribuições que lhe são conferidas por lei, faz saber que a Câmara Municipal decreta e ele promulga a seguinte Lei:</text:p>
      <text:p text:style-name="Lei_20_Corpo"/>
      <text:p text:style-name="Lei_20_Corpo">Art. 1º Fica proibida a afixação de cartazes ou impressos, sejam quais forem as suas finalidades, formas ou composições, nos seguintes casos:</text:p>
      <text:p text:style-name="Lei_20_Corpo"><text:s/>a) nas árvores das vias ou logradouros públicos;</text:p>
      <text:p text:style-name="Lei_20_Corpo">b) nas estátuas e monumentos;</text:p>
      <text:p text:style-name="Lei_20_Corpo">c) nos gradis, parapeitos, viadutos e pontes;</text:p>
      <text:p text:style-name="Lei_20_Corpo">d) no interior dos cemitérios;</text:p>
      <text:p text:style-name="Lei_20_Corpo">e) nos postes indicativos do trânsito, nas caixas do correio e de coleta de lixo;</text:p>
      <text:p text:style-name="Lei_20_Corpo">f) nas guias de calçamento, nas escadarias dos edifícios e próprios públicos e particulares, nos passeios e revestimentos das ruas;</text:p>
      <text:p text:style-name="Lei_20_Corpo">g) nas colunas, paredes e muros dos edifícios ou próprios públicos e particulares, mesmo quando de propriedade das pessoas e entidades direta ou indiretamente favorecidas pela publicidade, e</text:p>
      <text:p text:style-name="Lei_20_Corpo">h) sobre outros cartazes protegidos por licença municipal exceto se pertencentes ao mesmo interessado.</text:p>
      <text:p text:style-name="Lei_20_Corpo">Parágrafo único. As mesmas proibições contidas neste artigo estendem-se no uso da pintura.</text:p>
      <text:p text:style-name="Lei_20_Corpo"/>
      <text:p text:style-name="Lei_20_Corpo">Art. 2º Serão permitidos os cartazes indicativos do uso, capacidade, lotação ou outra qualquer circunstância elucidativa do emprego ou finalidade da coisa, bem como os que recomendem cautelas ou indiquem perigo, e destinadas à exclusiva orientação do público.</text:p>
      <text:p text:style-name="Lei_20_Corpo">Parágrafo único. Tais cartazes não poderão conter qualquer legenda, dístico ou desenho de valor publicitário ou propaganda.</text:p>
      <text:p text:style-name="Lei_20_Corpo"/>
      <text:p text:style-name="Lei_20_Corpo"><text:soft-page-break/>Art. 3º Será permitida igualmente, respeitado o que estabelece o artigo 1º da presente Lei, a afixação de cartazes com finalidades patrióticas e educativas e os de propaganda política de partidos ou candidatos regularmente inscritos no Tribunal Eleitoral.</text:p>
      <text:p text:style-name="Lei_20_Corpo"/>
      <text:p text:style-name="Lei_20_Corpo">Art. 4º Será permitida a afixação de cartazes na propriedade particular, sempre que em espaço, quadro ou lugar apropriado, mediante entendimentos com o proprietário.</text:p>
      <text:p text:style-name="Lei_20_Corpo"/>
      <text:p text:style-name="P6">Art. 5° Ao infrator destas disposições será imposta a multa de 40 UFMP – Unidade Fiscal do Município de Pindamonhanga, cobrada em dobro na reincidência, além da apreensão e inutilização do material de propaganda. A multa será sempre devida pelas pessoas ou entidades favorecidas direta ou indiretamente pela publicidade, quando ficar apurada a respectiva responsabilidade. <text:span text:style-name="T4">(</text:span><text:a xlink:type="simple" xlink:href="http://sapl.pindamonhangaba.sp.leg.br/sapl_documentos/norma_juridica/5532_texto_consolidado.pdf"><text:span text:style-name="T4">Redação dada pela lei ordinária nº 5516, de 20 de março de 2013</text:span></text:a><text:span text:style-name="T4">)</text:span>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8 de agosto de 1955.</text:p>
      <text:p text:style-name="Lei_20_Corpo"/>
      <text:p text:style-name="Lei_20_Corpo">___________________________</text:p>
      <text:p text:style-name="Lei_20_Corpo">Dr. Francisco Lessa Júnior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87c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87c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2M50S</meta:editing-duration>
    <meta:print-date>2015-04-16T11:09:26</meta:print-date>
    <dc:date>2016-06-13T11:32:38.762000000</dc:date>
    <meta:printed-by>Heleodoro </meta:printed-by>
    <dc:creator>Camila Bissoli </dc:creator>
    <meta:document-statistic meta:table-count="0" meta:image-count="1" meta:object-count="0" meta:page-count="2" meta:paragraph-count="26" meta:word-count="425" meta:character-count="2851" meta:non-whitespace-character-count="2443"/>
    <meta:user-defined meta:name="Informações 1"/>
    <meta:user-defined meta:name="Informações 2"/>
    <meta:user-defined meta:name="Informações 3"/>
    <meta:user-defined meta:name="Informações 4"/>
  </office:meta>
</office:document-meta>
</file>