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919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d919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81c8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43, de 28 de maio de 1990</text:p>
      <text:p text:style-name="P1"/>
      <text:p text:style-name="P2"/>
      <text:p text:style-name="Lei_20_Ementa">DISPÕE SOBRE A CONCESSÃO DE MAJORAÇÃO DOS VENCIMENTOS E SALÁRIO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15% (quinze por cento), a contar de 1º de maio de 1990, os vencimentos e salários dos Servidores Municipais de todas as categorias.</text:p>
      <text:p text:style-name="Lei_20_Corpo"/>
      <text:p text:style-name="Lei_20_Corpo">Art. 2º Fica concedido aos servidores municipais de todas as categorias, para o mês de maio de 1990, um abono de 10% (dez por cento), sobre os vencimentos, não cumulativo com aumento concedido no artigo 1º.</text:p>
      <text:p text:style-name="Lei_20_Corpo">Parágrafo único. O aumento de que trata este artigo abrange todos os cargos efetivos e os de provimento em comissão, as funções do pessoal regido pela CLT, os estagiários, os inativos aposentados pela Prefeitura e as pensionistas que recebem os benefícios pelos cofres municipais.</text:p>
      <text:p text:style-name="Lei_20_Corpo"/>
      <text:p text:style-name="Lei_20_Corpo">Art. 3º Os Anexos I e II da <text:a xlink:type="simple" xlink:href="http://sapl.pindamonhangaba.sp.leg.br/sapl_documentos/norma_juridica/2431_texto_consolidado.pdf">Lei nº 2.433, de 12/03/90</text:a>, ficam automaticamente corrigidos e atualizados a fim de que os vencimentos e salários correspondam à majoração concedida por esta Lei.</text:p>
      <text:p text:style-name="Lei_20_Corpo"/>
      <text:p text:style-name="Lei_20_Corpo">Art. 4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5º Esta Lei entrará em vigor na data de sua publicação, retroagindo os seus efeitos a 1º de maio de 1990.</text:p>
      <text:p text:style-name="Lei_20_Corpo">Pindamonhangaba, 28 de maio de 1990.</text:p>
      <text:p text:style-name="Lei_20_Corpo">___________________</text:p>
      <text:p text:style-name="Lei_20_Corpo">Dr. Vito Ardito Lerário</text:p>
      <text:p text:style-name="Lei_20_Corpo">Prefeito Municipal <text:s text:c="24"/><text:a xlink:type="simple" xlink:href="http://sapl.pindamonhangaba.sp.leg.br/sapl_documentos/norma_juridica/2447_texto_consolidado.pdf"><text:span text:style-name="T4">Anexos Alterados pelo art. 3º, Lei 2449/1990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919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919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21S</meta:editing-duration>
    <meta:print-date>2015-04-16T11:09:26</meta:print-date>
    <dc:date>2016-06-06T08:42:18.109000000</dc:date>
    <meta:printed-by>Heleodoro </meta:printed-by>
    <dc:creator>Camila Bissoli </dc:creator>
    <meta:document-statistic meta:table-count="0" meta:image-count="1" meta:object-count="0" meta:page-count="1" meta:paragraph-count="16" meta:word-count="268" meta:character-count="1694" meta:non-whitespace-character-count="1411"/>
    <meta:user-defined meta:name="Informações 1"/>
    <meta:user-defined meta:name="Informações 2"/>
    <meta:user-defined meta:name="Informações 3"/>
    <meta:user-defined meta:name="Informações 4"/>
  </office:meta>
</office:document-meta>
</file>