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Lei_20_Ementa">
      <style:text-properties officeooo:paragraph-rsid="001db355"/>
    </style:style>
    <style:style style:name="P12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I ORDINÁRIA N° 243, de 02 de junho de 1955</text:p>
      <text:p text:style-name="P3"/>
      <text:p text:style-name="P5"/>
      <text:p text:style-name="P11">MODIFICA O ARTIGO 2º, DA <text:a xlink:type="simple" xlink:href="http://sapl.pindamonhangaba.sp.leg.br/sapl_documentos/norma_juridica/135_texto_consolidado.pdf">LEI N.º 135, DE 11 DE NOVEMBRO DE 1952</text:a>, PROMULGADA PELA CÂMARA MUNICIPAL.</text:p>
      <text:p text:style-name="P11"><text:line-break/></text:p>
      <text:p text:style-name="P10"/>
      <text:p text:style-name="Lei_20_Corpo">Dr. Caio Gomes Figueiredo, Prefeito Municipal, faço saber que a Câmara Municipal de Pindamonhangaba aprova e eu promulgo a seguinte lei:</text:p>
      <text:p text:style-name="Lei_20_Corpo"/>
      <text:p text:style-name="Lei_20_Corpo">Art. 1º - O artigo 2º da <text:a xlink:type="simple" xlink:href="http://sapl.pindamonhangaba.sp.leg.br/sapl_documentos/norma_juridica/135_texto_consolidado.pdf">Lei Municipal nº 135, de 11 de novembro de 1952</text:a>, passa a ter a seguinte redação:</text:p>
      <text:p text:style-name="Lei_20_Corpo"/>
      <text:p text:style-name="Lei_20_Corpo">“Art. ... - <text:s/>A Comissão Municipal de Assistência Social será integrada por 6 (seis) </text:p>
      <text:p text:style-name="Lei_20_Corpo">pessoas radicadas na cidade ou no município, sendo, no mínimo de 4 (quatro) representantes da Religião Católica Apostólica Romana, escolhidos pelo Prefeito e Presidente da Câmara, com mandato pelo tempo da legislatura em que forem nomeados.”.</text:p>
      <text:p text:style-name="Lei_20_Corpo"/>
      <text:p text:style-name="Lei_20_Corpo">Art. 2º - A presente lei entrará em vigor na data de sua publicação, revogadas as disposições em contrário.</text:p>
      <text:p text:style-name="Lei_20_Corpo"/>
      <text:p text:style-name="Lei_20_Corpo">Pindamonhangaba, 02 de junho de 1955</text:p>
      <text:p text:style-name="Lei_20_Corpo"/>
      <text:p text:style-name="Lei_20_Corpo">Dr. Caio Gomes Figueired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4-07T14:51:16.58</dc:date>
    <meta:printed-by>Heleodoro </meta:printed-by>
    <meta:document-statistic meta:table-count="0" meta:image-count="1" meta:object-count="0" meta:page-count="1" meta:paragraph-count="13" meta:word-count="168" meta:character-count="1034" meta:non-whitespace-character-count="869"/>
    <meta:user-defined meta:name="Informações 1"/>
    <meta:user-defined meta:name="Informações 2"/>
    <meta:user-defined meta:name="Informações 3"/>
    <meta:user-defined meta:name="Informações 4"/>
  </office:meta>
</office:document-meta>
</file>