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0b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0b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b23f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436, de 19 de março de 1990</text:p>
      <text:p text:style-name="P3"/>
      <text:p text:style-name="P4"/>
      <text:p text:style-name="Lei_20_Ementa">ALTERA A REDAÇÃO DO §1º DO ARTIGO 7<text:span text:style-name="T3">º</text:span> DA<text:a xlink:type="simple" xlink:href="http://sapl.pindamonhangaba.sp.leg.br/sapl_documentos/norma_juridica/2323_texto_consolidado.pdf"> LEI N.º 2325, DE 29 DE MARÇO DE 1989</text:a> E ACRESCENTA MAIS UM PARÁGRAFO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alterada a redação do § 1º do artigo 7º da<text:a xlink:type="simple" xlink:href="http://sapl.pindamonhangaba.sp.leg.br/sapl_documentos/norma_juridica/2323_texto_consolidado.pdf"> Lei nº 2.325, de 29 de março de 1989</text:a>, que passa a ser a seguinte:</text:p>
      <text:p text:style-name="Lei_20_Corpo"/>
      <text:p text:style-name="Lei_20_Corpo">"§ 1º Em nenhuma hipótese esse valor poderá ser inferior ao valor do imóvel utilizado, no exercício, para base de cálculo do imposto sobre a propriedade predial e territorial urbana."</text:p>
      <text:p text:style-name="Lei_20_Corpo">Art. 2º Fica acrescido o seguinte § 3º no artigo 7º da <text:a xlink:type="simple" xlink:href="http://sapl.pindamonhangaba.sp.leg.br/sapl_documentos/norma_juridica/2323_texto_consolidado.pdf">Lei nº 2.325, de 29 de março de 1989</text:a>:</text:p>
      <text:p text:style-name="Lei_20_Corpo"/>
      <text:p text:style-name="Lei_20_Corpo">"§ 3º O valor de que trata o § 1º, será o mesmo de acordo com o disposto no artigo 8º da <text:a xlink:type="simple" xlink:href="http://sapl.pindamonhangaba.sp.leg.br/sapl_documentos/norma_juridica/2415_texto_consolidado.pdf">Lei nº 2.417/89</text:a>."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9 de març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0b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0b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1M38S</meta:editing-duration>
    <meta:print-date>2015-04-16T11:09:26</meta:print-date>
    <dc:date>2016-07-13T11:46:44.462000000</dc:date>
    <meta:printed-by>Heleodoro </meta:printed-by>
    <dc:creator>Camila Bissoli </dc:creator>
    <meta:document-statistic meta:table-count="0" meta:image-count="1" meta:object-count="0" meta:page-count="1" meta:paragraph-count="15" meta:word-count="203" meta:character-count="1123" meta:non-whitespace-character-count="928"/>
    <meta:user-defined meta:name="Informações 1"/>
    <meta:user-defined meta:name="Informações 2"/>
    <meta:user-defined meta:name="Informações 3"/>
    <meta:user-defined meta:name="Informações 4"/>
  </office:meta>
</office:document-meta>
</file>