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Lei_20_Corpo">
      <style:text-properties officeooo:rsid="00071e54" officeooo:paragraph-rsid="00071e54"/>
    </style:style>
    <style:style style:name="P7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c957c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8" style:family="paragraph" style:parent-style-name="Footer">
      <style:paragraph-properties fo:text-align="center" style:justify-single-word="false"/>
      <style:text-properties officeooo:paragraph-rsid="000c957c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2425, de 08 de janeiro de 1990</text:p>
      <text:p text:style-name="P1"/>
      <text:p text:style-name="P2"/>
      <text:p text:style-name="Lei_20_Ementa">DISPÕE SOBRE A CONCESSÃO DE 54% DE MAJORAÇÃO DOS VENCIMENTOS E SALÁRIOS DOS SERVIDORES MUNICIPAIS E DÁ OUTRAS PROVIDÊNCIAS.</text:p>
      <text:p text:style-name="P4"/>
      <text:p text:style-name="P3"/>
      <text:p text:style-name="Lei_20_Corpo">Dr. Vito Ardito Lerário, Prefeito Municipal, faz saber que a Câmara Municipal de Pindamonhangaba aprova e ele promulga a seguinte Lei:</text:p>
      <text:p text:style-name="Lei_20_Corpo"/>
      <text:p text:style-name="Lei_20_Corpo">Art. 1º Ficam majorados em 54% (cinquenta e quatro por cento), a contar de 1º de janeiro de 1990, os vencimentos e salários dos Servidores Municipais de todas as categorias.</text:p>
      <text:p text:style-name="Lei_20_Corpo">Parágrafo único. O aumento de que trata este artigo abrange todos os cargos efetivos e os de provimento em comissão, as funções do pessoal regido pela CLT, os estagiários, os inativos aposentados pela Prefeitura e as pensionistas que recebem os benefícios pelos cofres municipais.</text:p>
      <text:p text:style-name="Lei_20_Corpo"/>
      <text:p text:style-name="Lei_20_Corpo">Art. 2º Os Anexos I e II da <text:a xlink:type="simple" xlink:href="http://sapl.pindamonhangaba.sp.leg.br/sapl_documentos/norma_juridica/2405_texto_consolidado.pdf">Lei nº 2.407, de 29/11/89</text:a>, ficam automaticamente corrigidos e atualizados a fim de que os vencimentos e salários correspondam à majoração concedida por esta Lei.</text:p>
      <text:p text:style-name="Lei_20_Corpo"/>
      <text:p text:style-name="Lei_20_Corpo">Art. 3º As despesas decorrentes desta Lei correrão por conta das dotações próprias do Orçamento vigente, que se necessário, poderão, mediante Decreto Executivo, ser suplementadas.</text:p>
      <text:p text:style-name="Lei_20_Corpo"/>
      <text:p text:style-name="Lei_20_Corpo">Art. 4º Esta Lei entrará em vigor a partir de 1º de janeiro de 1990, revogadas as disposições em contrário.</text:p>
      <text:p text:style-name="Lei_20_Corpo"/>
      <text:p text:style-name="Lei_20_Corpo">Pindamonhangaba, 08 de janeiro de 1990.</text:p>
      <text:p text:style-name="Lei_20_Corpo"/>
      <text:p text:style-name="Lei_20_Corpo">___________________</text:p>
      <text:p text:style-name="Lei_20_Corpo">Dr. Vito Ardito Lerário</text:p>
      <text:p text:style-name="Lei_20_Corpo">Prefeito Municipal</text:p>
      <text:p text:style-name="P6"><text:a xlink:type="simple" xlink:href="http://sapl.pindamonhangaba.sp.leg.br/sapl_documentos/norma_juridica/2428_texto_consolidado.pdf">Anexos Alterados pelo art. 2º, da Lei nº 2430/1990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c957c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c957c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9</meta:editing-cycles>
    <meta:editing-duration>PT2H49M10S</meta:editing-duration>
    <meta:print-date>2015-04-16T11:09:26</meta:print-date>
    <dc:date>2016-06-06T09:27:03.178000000</dc:date>
    <meta:printed-by>Heleodoro </meta:printed-by>
    <dc:creator>Camila Bissoli </dc:creator>
    <meta:document-statistic meta:table-count="0" meta:image-count="1" meta:object-count="0" meta:page-count="1" meta:paragraph-count="16" meta:word-count="239" meta:character-count="1519" meta:non-whitespace-character-count="1289"/>
    <meta:user-defined meta:name="Informações 1"/>
    <meta:user-defined meta:name="Informações 2"/>
    <meta:user-defined meta:name="Informações 3"/>
    <meta:user-defined meta:name="Informações 4"/>
  </office:meta>
</office:document-meta>
</file>