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6b81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7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57b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b81e"/>
    </style:style>
    <style:style style:name="T5" style:family="text">
      <style:text-properties style:text-line-through-style="solid" style:text-line-through-type="singl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00, de 22 de novembro de 1989</text:p>
      <text:p text:style-name="P1"/>
      <text:p text:style-name="P2"/>
      <text:p text:style-name="Lei_20_Ementa">DISPÕE SOBRE A CRIAÇÃO E RECLASSIFICAÇÃO DE CARGO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criados no Poder Executivo os seguintes cargos:</text:p>
      <text:p text:style-name="Lei_20_Corpo">a)<text:span text:style-name="T5"> Assistente Jurídico - Referência 34</text:span> <text:span text:style-name="T4">(</text:span><text:a xlink:type="simple" xlink:href="http://sapl.pindamonhangaba.sp.leg.br/sapl_documentos/norma_juridica/3867_texto_consolidado.pdf"><text:span text:style-name="T4">Revogada pela Lei Ordinária nº 3770/2001</text:span></text:a><text:span text:style-name="T4">)</text:span></text:p>
      <text:p text:style-name="P6">b) <text:span text:style-name="T5">Assistente de Imprensa - Referência 30</text:span> <text:span text:style-name="T4">(</text:span><text:a xlink:type="simple" xlink:href="http://sapl.pindamonhangaba.sp.leg.br/sapl_documentos/norma_juridica/3867_texto_consolidado.pdf"><text:span text:style-name="T4">Revogada pela Lei Ordinária nº 3770/2001</text:span></text:a><text:span text:style-name="T4">)</text:span></text:p>
      <text:p text:style-name="Lei_20_Corpo">c) Agente de Segurança - Referência 18</text:p>
      <text:p text:style-name="Lei_20_Corpo">Parágrafo único. Os cargos de que trata as alíneas "a" e "b" do artigo anterior serão providos em comissão; o cargo de que trata a alínea "c" será provido obedecendo ao regime da C.L.T., até a implantação do regime jurídico único, previsto na Constituição Federal.</text:p>
      <text:p text:style-name="Lei_20_Corpo"/>
      <text:p text:style-name="Lei_20_Corpo">Art. 2º O cargo de Controlador instituído pela <text:a xlink:type="simple" xlink:href="http://sapl.pindamonhangaba.sp.leg.br/sapl_documentos/norma_juridica/2354_texto_consolidado.pdf">Lei nº 2.348/89</text:a>, no seu artigo 12, enquadrado pela Portaria Geral nº 2.016, do Poder Executivo, datada de 21 de julho de 1989, fica reclassificado, passando da referência 30 para referência 34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2 de novembr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7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57b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6T09:58:37.751000000</dc:date>
    <meta:printed-by>Heleodoro </meta:printed-by>
    <dc:creator>Camila Bissoli </dc:creator>
    <meta:document-statistic meta:table-count="0" meta:image-count="1" meta:object-count="0" meta:page-count="1" meta:paragraph-count="17" meta:word-count="211" meta:character-count="1338" meta:non-whitespace-character-count="1137"/>
    <meta:user-defined meta:name="Informações 1"/>
    <meta:user-defined meta:name="Informações 2"/>
    <meta:user-defined meta:name="Informações 3"/>
    <meta:user-defined meta:name="Informações 4"/>
  </office:meta>
</office:document-meta>
</file>