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9566f" officeooo:paragraph-rsid="0009566f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7a6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d7a6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398, de 22 de novembro de 1989</text:p>
      <text:p text:style-name="P1"/>
      <text:p text:style-name="P2"/>
      <text:p text:style-name="Lei_20_Ementa">DISPÕE SOBRE A CONCESSÃO DE 41%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41% (quarenta e um por cento), a contar de 1º de novembro de 1989, os vencimentos e salários dos funcionários da Câmara Municipal de todas as categorias.</text:p>
      <text:p text:style-name="Lei_20_Corpo">Parágrafo único. O aumento de que trata este artigo abrange os cargos efetivos e os de provimento em comissão, as funções do pessoal regido pela C.L.T., os estagiários, os inativos aposentados pela Prefeitura e as pensionistas que recebem os benefícios pelos cofres municipais.</text:p>
      <text:p text:style-name="Lei_20_Corpo"/>
      <text:p text:style-name="Lei_20_Corpo">Art. 2º Os Anexos I e II da <text:a xlink:type="simple" xlink:href="http://sapl.pindamonhangaba.sp.leg.br/sapl_documentos/norma_juridica/2382_texto_consolidado.pdf">Lei 2.384, de 17 de Outubro de 1989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suplementadas se necessário</text:p>
      <text:p text:style-name="Lei_20_Corpo"/>
      <text:p text:style-name="Lei_20_Corpo">Art. 4º Esta Lei entrará em vigor na data de sua publicação, retroagindo seus efeitos a 1º de novembro de 1989.</text:p>
      <text:p text:style-name="Lei_20_Corpo"/>
      <text:p text:style-name="Lei_20_Corpo">Pindamonhangaba, 22 de novembr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405_texto_consolidado.pdf">Anexos Alterados pela Lei nº 2407/1989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7a6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7a6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19S</meta:editing-duration>
    <meta:print-date>2015-04-16T11:09:26</meta:print-date>
    <dc:date>2016-06-06T10:02:25.533000000</dc:date>
    <meta:printed-by>Heleodoro </meta:printed-by>
    <dc:creator>Camila Bissoli </dc:creator>
    <meta:document-statistic meta:table-count="0" meta:image-count="1" meta:object-count="0" meta:page-count="1" meta:paragraph-count="16" meta:word-count="235" meta:character-count="1481" meta:non-whitespace-character-count="1255"/>
    <meta:user-defined meta:name="Informações 1"/>
    <meta:user-defined meta:name="Informações 2"/>
    <meta:user-defined meta:name="Informações 3"/>
    <meta:user-defined meta:name="Informações 4"/>
  </office:meta>
</office:document-meta>
</file>