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66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566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396, de 08 de novembro de 1989</text:p>
      <text:p text:style-name="P1"/>
      <text:p text:style-name="P2"/>
      <text:p text:style-name="Lei_20_Ementa">DISPÕE SOBRE DENOMINAÇÃO DE CAMPO DE FUTEBOL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denominado de "RAUL CORRÊA DE MACEDO", o Campo de Futebol do Conjunto Residencial "Terra dos Ipês", no Distrito de Moreira César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8 de novembro de 198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66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566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6T10:04:22.412000000</dc:date>
    <meta:printed-by>Heleodoro </meta:printed-by>
    <dc:creator>Camila Bissoli </dc:creator>
    <meta:document-statistic meta:table-count="0" meta:image-count="1" meta:object-count="0" meta:page-count="1" meta:paragraph-count="12" meta:word-count="107" meta:character-count="706" meta:non-whitespace-character-count="604"/>
    <meta:user-defined meta:name="Informações 1"/>
    <meta:user-defined meta:name="Informações 2"/>
    <meta:user-defined meta:name="Informações 3"/>
    <meta:user-defined meta:name="Informações 4"/>
  </office:meta>
</office:document-meta>
</file>