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e8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0e8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2392, de 31 de outubro de 1989</text:p>
      <text:p text:style-name="P3"/>
      <text:p text:style-name="P4"/>
      <text:p text:style-name="Lei_20_Ementa">DISPÕE SOBRE ALTERAÇÃO DE PADRÃO DE VENCIMENTO DE CARGO EFETIVO. </text:p>
      <text:p text:style-name="P5"/>
      <text:p text:style-name="Lei_20_Corpo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O cargo de provimento efetivo, de CHEFE DE SERVIÇO DE REDAÇÃO, Padrão CME-11, reclassificado pela <text:a xlink:type="simple" xlink:href="http://sapl.pindamonhangaba.sp.leg.br/sapl_documentos/norma_juridica/2376_texto_consolidado.pdf">Lei nº 2.378/89</text:a>, passa a ser enquadrado no Padrão CME-12, do Quadro de Pessoal da Câmara Municipal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31 de Outubro de 198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e8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0e8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7-13T15:01:17.213000000</dc:date>
    <meta:printed-by>Heleodoro </meta:printed-by>
    <dc:creator>Camila Bissoli </dc:creator>
    <meta:document-statistic meta:table-count="0" meta:image-count="1" meta:object-count="0" meta:page-count="1" meta:paragraph-count="12" meta:word-count="120" meta:character-count="787" meta:non-whitespace-character-count="671"/>
    <meta:user-defined meta:name="Informações 1"/>
    <meta:user-defined meta:name="Informações 2"/>
    <meta:user-defined meta:name="Informações 3"/>
    <meta:user-defined meta:name="Informações 4"/>
  </office:meta>
</office:document-meta>
</file>