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0f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a0f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389, de 27 de outubro de 1989</text:p>
      <text:p text:style-name="P1"/>
      <text:p text:style-name="P2"/>
      <text:p text:style-name="Lei_20_Ementa">AUTORIZA A CRIAÇÃO DA BANDA MARCIAL DE PINDAMONHANGABA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o Executivo Municipal autorizado a criar a BANDA MARCIAL DE PINDAMONHANGABA, diretamente subordinada a Fundação "Dr. João Romeiro", entidade instituída pela Lei nº 1.672/80.</text:p>
      <text:p text:style-name="Lei_20_Corpo">Parágrafo único. A entidade ora criada, será regida por um REGULAMENTO GERAL, a ser elaborado no prazo de 60 (sessenta) dias pelos Conselhos da FUNDAÇÃO e da BANDA MARCIAL, devendo ser aprovado pelo Executivo Municipal, através de Decreto.</text:p>
      <text:p text:style-name="Lei_20_Corpo"/>
      <text:p text:style-name="Lei_20_Corpo">Art. 2º Serão escolhidos para a formação da BANDA MARCIAL DE PINDAMONHANGABA, preferencialmente, músicos da cidade e estudantes das escolas locais.</text:p>
      <text:p text:style-name="Lei_20_Corpo"/>
      <text:p text:style-name="Lei_20_Corpo">Art. 3º São transferidos ao domínio da Fundação e passam a integrar o seu patrimônio, todos os instrumentos musicais pertencentes ao município, utilizados, anteriormente, pela extinta Banda Marcial Municipal.</text:p>
      <text:p text:style-name="Lei_20_Corpo"/>
      <text:p text:style-name="Lei_20_Corpo">Art. 4º BANDA MARCIAL DE PINDAMONHANGABA que ficará sob a responsabilidade e direção da FUNDAÇÃO "DR. JOÃO ROMEIRO", deverá contar com a colaboração de um CONSELHO DE ADMINISTRAÇÃO, por ela escolhido e com a aprovação do Prefeito Municipal, a ser definido no REGULAMENTO GERAL, que administrará todas as atividades da BANDA MARCIAL e participará, com direito a voto, de todas as decisões referentes às atividades e funcionamento da Banda.</text:p>
      <text:p text:style-name="Lei_20_Corpo">§ 1º As atividades dos membros do CONSELHO DE ADMINISTRAÇÃO e dos componentes da Banda, não serão remuneradas, mas constituirão relevantes serviços prestados ao Município.</text:p>
      <text:p text:style-name="Lei_20_Corpo"><text:soft-page-break/>§ 2º A BANDA MARCIAL DE PINDAMONHANGABA, pela apresentações particulares que realizar, poderá auferir rendimentos que se reverterão exclusivamente para atender suas necessidades e serão escrituradas em livro próprio, conforme for estabelecido no Regulamento Geral.</text:p>
      <text:p text:style-name="Lei_20_Corpo"/>
      <text:p text:style-name="Lei_20_Corpo">Art. 5º BANDA MARCIAL DE PINDAMONHANGABA, deverá apresentar-se em desfiles, atos cívicos e outros eventos oficiais, quando solicitados pelos Poderes Públicos Municipais, sem nenhum ônus para os cofres públicos.</text:p>
      <text:p text:style-name="Lei_20_Corpo"/>
      <text:p text:style-name="Lei_20_Corpo">Art. 6º As despesas decorrentes da execução da presente Lei, correrão por conta da FUNDAÇÃO "DR. JOÃO ROMEIRO".</text:p>
      <text:p text:style-name="Lei_20_Corpo"/>
      <text:p text:style-name="Lei_20_Corpo">Art. 7º Para o corrente exercício financeiro, fica autorizada o Poder Executivo a suplementar a subvenção da FUNDAÇÃO, até o limite de 1.500 (hum mil e quinhentos) U.P.Cs.</text:p>
      <text:p text:style-name="Lei_20_Corpo"/>
      <text:p text:style-name="Lei_20_Corpo">Art. 8º O artigo 9º da <text:a xlink:type="simple" xlink:href="http://sapl.pindamonhangaba.sp.leg.br/sapl_documentos/norma_juridica/1671_texto_consolidado.pdf">Lei nº 1.672/80</text:a>, passa a ter a seguinte redação:</text:p>
      <text:p text:style-name="Lei_20_Corpo"/>
      <text:p text:style-name="Lei_20_Corpo">"Art. 9º Para cobertura de déficit decorrentes de suas atividades específicas, a Prefeitura Municipal concederá à Fundação subvenção econômica, nos termos do art. 18 da Lei nº 4.320/64, subvenção essa limitada, a partir de 1990, a 10.000 (dez mil) U.P.Cs (Unidade Padrão de Capital) anuais."</text:p>
      <text:p text:style-name="Lei_20_Corpo"/>
      <text:p text:style-name="Lei_20_Corpo">Art. 9º Esta Lei entrará em vigor na data de sua publicação, revogadas as disposições em contrário.</text:p>
      <text:p text:style-name="Lei_20_Corpo"/>
      <text:p text:style-name="Lei_20_Corpo">Pindamonhangaba, 27 de Outubro de 198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0f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a0f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6T10:15:22.015000000</dc:date>
    <meta:printed-by>Heleodoro </meta:printed-by>
    <dc:creator>Camila Bissoli </dc:creator>
    <meta:document-statistic meta:table-count="0" meta:image-count="1" meta:object-count="0" meta:page-count="2" meta:paragraph-count="23" meta:word-count="467" meta:character-count="3104" meta:non-whitespace-character-count="2653"/>
    <meta:user-defined meta:name="Informações 1"/>
    <meta:user-defined meta:name="Informações 2"/>
    <meta:user-defined meta:name="Informações 3"/>
    <meta:user-defined meta:name="Informações 4"/>
  </office:meta>
</office:document-meta>
</file>